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Без_20_интервала" style:list-style-name="WW8Num19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Без_20_интервала" style:list-style-name="WW8Num19">
      <style:paragraph-properties fo:line-height="100%" fo:text-align="justify" style:justify-single-word="false"/>
    </style:style>
    <style:style style:name="P8" style:family="paragraph" style:parent-style-name="Без_20_интервала" style:list-style-name="WW8Num19">
      <style:paragraph-properties fo:margin-top="0cm" fo:margin-bottom="0cm"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Без_20_интервала">
      <style:paragraph-properties fo:margin-top="0cm" fo:margin-bottom="0cm" fo:line-height="100%" fo:text-align="justify" style:justify-single-word="false"/>
    </style:style>
    <style:style style:name="P12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1.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No_20_Spacing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background-color="#ffffff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color="#333333" style:font-name="Times New Roman" fo:background-color="#ffffff" style:font-name-complex="Times New Roman"/>
    </style:style>
    <style:style style:name="T12" style:family="text">
      <style:text-properties style:font-name-complex="Times New Roman2"/>
    </style:style>
    <style:style style:name="T13" style:family="text">
      <style:text-properties fo:font-size="12pt" style:font-name-asian="Times New Roman2" style:font-size-asian="12pt" style:font-size-complex="12pt"/>
    </style:style>
    <style:style style:name="T14" style:family="text">
      <style:text-properties style:font-name-asian="Times New Roman2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name-complex="Times New Roman2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name-complex="Times New Roman2" style:font-size-complex="14pt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name-complex="Times New Roman2" style:font-size-complex="14pt" style:font-weight-complex="bold"/>
    </style:style>
    <style:style style:name="T24" style:family="text">
      <style:text-properties fo:font-variant="normal" fo:text-transform="none" fo:color="#000000" style:font-name="Times New Roman1" fo:font-size="12pt" fo:letter-spacing="normal" fo:font-style="normal" fo:font-weight="normal" style:font-size-asian="14pt" style:font-name-complex="Times New Roman2" style:font-size-complex="14pt"/>
    </style:style>
    <style:style style:name="T25" style:family="text">
      <style:text-properties fo:font-variant="normal" fo:text-transform="none" fo:color="#000000" style:font-name="Times New Roman1" fo:font-size="13.5pt" fo:letter-spacing="normal" fo:font-style="normal" fo:font-weight="bold" style:font-size-asian="14pt" style:font-name-complex="Times New Roman2" style:font-size-complex="14pt"/>
    </style:style>
    <style:style style:name="T26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name-complex="Times New Roman2" style:font-size-complex="13pt"/>
    </style:style>
    <style:style style:name="T27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name-complex="Times New Roman2" style:font-size-complex="13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2" style:font-size-complex="14pt"/>
    </style:style>
    <style:style style:name="T29" style:family="text">
      <style:text-properties fo:font-variant="normal" fo:text-transform="none" fo:color="#ff3333" style:font-name="Times New Roman1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ализ МО начальных классов за 1 четверть</text:p>
      <text:p text:style-name="P2"><text:span text:style-name="T6">В 2016-2017 учебном году методическое объединение учителей начальных классов <text:s/>работает по теме «</text:span><text:span text:style-name="T7">Повышение эффективности и качества образования в условиях реализации ФГОС и введения ФГОС </text:span><text:span text:style-name="T9">начального общего образования</text:span><text:span text:style-name="apple-converted-space"><text:span text:style-name="T11"> </text:span></text:span><text:span text:style-name="T7">обучающихся с ОВЗ».</text:span></text:p>
      <text:p text:style-name="P13"><text:span text:style-name="T7">На текущий <text:s/>год <text:s/>поставлена цель:</text:span></text:p>
      <text:p text:style-name="P13"><text:span text:style-name="T7"><text:s/>-создание условий для совершенствования педагогического мастерства и самообразовательной деятельности педагогов, для активизации познавательной деятельности и повышения уровня качества знаний и умений путем повышения эффективности педагогического процесса.» и задачи:</text:span></text:p>
      <text:list xml:id="list5102862459830483400" text:style-name="WW8Num19">
        <text:list-item>
          <text:p text:style-name="P6">осваивать и применять на практике инновационные педагогические технологии, способствующие повышению качества обучения, <text:s/>для реализации современных требований образования;</text:p>
        </text:list-item>
        <text:list-item>
          <text:p text:style-name="P8"><text:span text:style-name="T7">обеспечить учебно-методическую поддержку реализации ФГОС второго поколения и ФГОС обучающихся с ОВЗ в </text:span><text:span text:style-name="T8">2016– 2017</text:span><text:span text:style-name="T10"> </text:span><text:span text:style-name="T7">учебном году, изучать нормативные документы и разрабатывать рабочие образовательные программы ФГОС второго поколения и ФГОС обучающихся с ОВЗ.</text:span></text:p>
        </text:list-item>
        <text:list-item>
          <text:p text:style-name="P7"><text:span text:style-name="T2">продолжить работу по формированию общеучебных и исследовательских умений у младших школьников</text:span><text:span text:style-name="T3">. </text:span></text:p>
        </text:list-item>
        <text:list-item>
          <text:p text:style-name="P6">активизировать работу с одаренными детьми по участию в олимпиадах и конкурсах; </text:p>
        </text:list-item>
        <text:list-item>
          <text:p text:style-name="P6">совершенствовать формы и методы работы со слабоуспевающими детьми.</text:p>
        </text:list-item>
        <text:list-item>
          <text:p text:style-name="P6">активно использовать здоровьесберегающие, информационные компьютерные технологии в образовательном процессе; </text:p>
        </text:list-item>
        <text:list-item>
          <text:p text:style-name="P6">продолжить просветительскую работу с родителями по вопросам обучения и воспитания, систематически знакомить их с результатами обучения и достижениями учащихся, разработать тематику классных собраний на основе родительского запроса;</text:p>
        </text:list-item>
        <text:list-item>
          <text:p text:style-name="P6">создать условия для реализации творческого потенциала педагогов, поддерживать и стимулировать инициативу учителей, развивать и совершенствовать различные формы методической деятельности.</text:p>
        </text:list-item>
      </text:list>
      <text:p text:style-name="P9">В течении 1 четверти было проведено 2 заседания. </text:p>
      <text:p text:style-name="P10">Тема заседания № 1:</text:p>
      <text:p text:style-name="P11"><text:span text:style-name="T4">«Планирование и организация методической работы учителей начальных классов на 2016 - 2017 учебный год»,на котором была проведена р</text:span><text:span text:style-name="T5">абота по ознакомлению с нормативными документами,</text:span></text:p>
      <text:p text:style-name="P3"><text:span text:style-name="T1">-утверждению программ 1-4классов;</text:span></text:p>
      <text:p text:style-name="P3"><text:span text:style-name="T1">-календарно- тематических планов по предметам;</text:span></text:p>
      <text:p text:style-name="P3"><text:span text:style-name="T1">- утверждению тем по самообразованию;</text:span></text:p>
      <text:p text:style-name="P3"><text:span text:style-name="T1"><text:s/>-утверждению программ <text:s/>внеурочной деятельности; </text:span></text:p>
      <text:p text:style-name="P9"><text:span text:style-name="T12">-</text:span><text:span text:style-name="T13"> </text:span><text:span text:style-name="T14">составлению графиков проверочных и контрольных работ, промежуточной аттестации; проведения открытых уроков и внеклассных занятий; предметных недель.</text:span></text:p>
      <text:p text:style-name="P10"><text:soft-page-break/>Тема заседания № 2:</text:p>
      <text:p text:style-name="P9">«Системно – деятельностный подход на уроках в начальной школе».</text:p>
      <text:p text:style-name="P12">На данном заседании в<text:span text:style-name="T15">ыступали учителя 1-х классов по освоению нового ФГОС:</text:span>«Психологическая готовность первоклассников к обучению в школе в условиях ФГОС НОО и ФГОС<text:span text:style-name="T15"> </text:span><text:span text:style-name="T17">начального общего образования</text:span><text:span text:style-name="apple-converted-space"><text:span text:style-name="T17"> </text:span></text:span>обучающихся с ОВЗ. Результаты адаптации первоклассников»<text:span text:style-name="T15">. Были заслушаны сообщения коллег (из опыта работы) по теме «.</text:span></text:p>
      <text:p text:style-name="P11"><text:span text:style-name="T18">Каждый учитель работает над самообразованием в течение всего учебного года.</text:span><text:span text:style-name="T16"><text:line-break/></text:span><text:span text:style-name="T18">Работа по самообразованию ведётся в рамках методической темы.</text:span><text:span text:style-name="T16"><text:line-break/></text:span><text:span text:style-name="T20">Учителя нашего МО стремятся к совершенствованию педагогического мастерства и повышению уровня профессионализма через самообразование и курсы повышения квалификации, что способствует своевременному обновлению учебно-воспитательного процесса. </text:span><text:span text:style-name="T29">Так, в текущем учебном году прошли курсы повышения квалификации по теме: </text:span></text:p>
      <text:p text:style-name="P11"><text:span text:style-name="T20">Одним из средств достижений образовательных и воспитательных целей является внеклассная работа. Формы организации внеклассной работы самые разнообразные. Это научно-исследовательские конференции, олимпиады, праздники, соревнования, конкурсы и т.д. </text:span></text:p>
      <text:p text:style-name="P5"><text:span text:style-name="T28">Учителя продолжают совершенствовать свой профессиональный уровень. <text:s/>Они <text:s/>активно участвуют в мероприятиях по распространению и обобщению опыта. </text:span><text:span text:style-name="T21">Постоянный рост мастерства учителей положительно отражается на результатах их деятельности. Учителя нашего МО - участники многих профессиональных конкурсов и вебинаров.</text:span></text:p>
      <text:p text:style-name="P5"><text:span text:style-name="T21">Во 2 четверти планируется провести </text:span><text:span text:style-name="T19">школьные олимпиады по предметам </text:span></text:p>
      <text:p text:style-name="P4"><text:span text:style-name="T19">русский язык,литературное чтение,предметную неделю по математике. Наши ученики примут участие в районных олимпиадах по русскому языку,литературному чт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19z0" style:family="text">
      <style:text-properties style:font-name="Symbol" fo:font-size="14pt" style:font-size-asian="14pt" style:font-name-complex="Symbol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30T20:40:34.50</meta:creation-date>
    <meta:document-statistic meta:table-count="0" meta:image-count="0" meta:object-count="0" meta:page-count="2" meta:paragraph-count="28" meta:word-count="478" meta:character-count="3966"/>
    <dc:date>2016-10-30T21:56:39.51</dc:date>
    <meta:editing-duration>PT9M</meta:editing-duration>
    <meta:editing-cycles>1</meta:editing-cycles>
    <meta:generator>OpenOffice/4.1.2$Win32 OpenOffice.org_project/412m3$Build-9782</meta:generator>
  </office:meta>
</office:document-meta>
</file>