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language-asian="ru" style:country-asian="RU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style:font-size-asian="14pt" style:language-asian="ru" style:country-asian="RU" style:font-size-complex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4.842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4" style:family="paragraph" style:parent-style-name="Standard">
      <style:paragraph-properties>
        <style:tab-stops>
          <style:tab-stop style:position="15.002cm"/>
        </style:tab-stops>
      </style:paragraph-properties>
      <style:text-properties style:font-name="Times New Roman" fo:font-size="14pt" style:font-size-asian="14pt" style:language-asian="ru" style:country-asian="RU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language-asian="ru" style:country-asian="RU" style:font-size-complex="14pt"/>
    </style:style>
    <style:style style:name="P6" style:family="paragraph" style:parent-style-name="Standard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7" style:family="paragraph" style:parent-style-name="Standard">
      <style:text-properties style:font-name="Times New Roman" fo:font-size="16pt" style:font-size-asian="16pt" style:language-asian="ru" style:country-asian="RU" style:font-size-complex="16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10" style:family="paragraph" style:parent-style-name="Standard">
      <style:paragraph-properties fo:text-align="center" style:justify-single-word="false">
        <style:tab-stops>
          <style:tab-stop style:position="15.002cm"/>
        </style:tab-stops>
      </style:paragraph-properties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>
      <style:paragraph-properties fo:line-height="150%" fo:text-align="center" style:justify-single-word="false"/>
    </style:style>
    <style:style style:name="P14" style:family="paragraph" style:parent-style-name="Standard">
      <style:paragraph-properties fo:margin-left="5.251cm" fo:margin-right="0cm" fo:text-indent="-1.251cm" style:auto-text-indent="false"/>
      <style:text-properties style:font-name="Times New Roman" fo:font-size="16pt" style:font-size-asian="16pt" style:language-asian="ru" style:country-asian="RU" style:font-size-complex="16pt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.501cm" style:auto-text-indent="false"/>
    </style:style>
    <style:style style:name="P16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P17" style:family="paragraph" style:parent-style-name="Standard">
      <style:paragraph-properties fo:margin-left="-1.251cm" fo:margin-right="0cm" fo:line-height="150%" fo:text-align="center" style:justify-single-word="false" fo:text-indent="0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50%" fo:text-align="center" style:justify-single-word="false" fo:text-indent="1cm" style:auto-text-indent="false" fo:background-color="#ffffff"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22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3" style:family="paragraph" style:parent-style-name="Standard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P24" style:family="paragraph" style:parent-style-name="Standard">
      <style:paragraph-properties fo:margin-top="0cm" fo:margin-bottom="0cm" style:line-height-at-least="0.582cm" fo:background-color="#ffffff">
        <style:background-image/>
      </style:paragraph-properties>
    </style:style>
    <style:style style:name="P25" style:family="paragraph" style:parent-style-name="Standard">
      <style:paragraph-properties fo:margin-top="0cm" fo:margin-bottom="0cm" style:line-height-at-least="0.582cm" fo:text-align="center" style:justify-single-word="false" fo:background-color="#ffffff">
        <style:background-image/>
      </style:paragraph-properties>
    </style:style>
    <style:style style:name="P26" style:family="paragraph" style:parent-style-name="No_20_Spacing">
      <style:paragraph-properties fo:text-align="center" style:justify-single-word="false"/>
    </style:style>
    <style:style style:name="P27" style:family="paragraph" style:parent-style-name="No_20_Spacing">
      <style:paragraph-properties fo:text-align="end" style:justify-single-word="false"/>
    </style:style>
    <style:style style:name="P28" style:family="paragraph" style:parent-style-name="No_20_Spacing">
      <style:paragraph-properties fo:line-height="150%"/>
    </style:style>
    <style:style style:name="P29" style:family="paragraph" style:parent-style-name="No_20_Spacing">
      <style:paragraph-properties fo:line-height="150%" fo:text-align="justify" style:justify-single-word="false"/>
    </style:style>
    <style:style style:name="P30" style:family="paragraph" style:parent-style-name="No_20_Spacing">
      <style:paragraph-properties fo:line-height="150%" fo:text-align="end" style:justify-single-word="false"/>
    </style:style>
    <style:style style:name="P31" style:family="paragraph" style:parent-style-name="No_20_Spacing">
      <style:text-properties style:font-name="Times New Roman" fo:font-size="12pt" style:font-size-asian="12pt" style:font-size-complex="12pt"/>
    </style:style>
    <style:style style:name="P32" style:family="paragraph" style:parent-style-name="No_20_Spacing" style:master-page-name="Standard">
      <style:paragraph-properties fo:text-align="center" style:justify-single-word="false" style:page-number="auto"/>
    </style:style>
    <style:style style:name="P33" style:family="paragraph" style:parent-style-name="c11">
      <style:paragraph-properties fo:margin-top="0cm" fo:margin-bottom="0cm" style:line-height-at-least="0.476cm"/>
    </style:style>
    <style:style style:name="P34" style:family="paragraph" style:parent-style-name="c11">
      <style:paragraph-properties fo:margin-left="0cm" fo:margin-right="0cm" fo:margin-top="0cm" fo:margin-bottom="0cm" style:line-height-at-least="0.476cm" fo:text-align="center" style:justify-single-word="false" fo:text-indent="1.249cm" style:auto-text-indent="false"/>
    </style:style>
    <style:style style:name="P35" style:family="paragraph" style:parent-style-name="Normal_20__28_Web_29_">
      <style:paragraph-properties fo:margin-top="0cm" fo:margin-bottom="0.476cm" fo:line-height="150%" fo:text-align="justify" style:justify-single-word="false" fo:background-color="#ffffff">
        <style:background-image/>
      </style:paragraph-properties>
    </style:style>
    <style:style style:name="P36" style:family="paragraph" style:parent-style-name="c19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7" style:family="paragraph" style:parent-style-name="c19">
      <style:paragraph-properties fo:margin-top="0cm" fo:margin-bottom="0cm" fo:line-height="150%" fo:text-align="justify" style:justify-single-word="false"/>
    </style:style>
    <style:style style:name="P38" style:family="paragraph" style:parent-style-name="Основной_20_текст_20__28_2_29_1">
      <style:paragraph-properties fo:margin-top="0cm" fo:margin-bottom="0cm" fo:line-height="140%" fo:text-align="justify" style:justify-single-wor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font-size-asian="14pt" style:language-asian="ru" style:country-asian="RU" style:font-size-complex="14pt"/>
    </style:style>
    <style:style style:name="T4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5" style:family="text">
      <style:text-properties style:font-name="Times New Roman" fo:font-size="26pt" fo:font-weight="bold" style:font-size-asian="26pt" style:font-weight-asian="bold" style:font-size-complex="26pt"/>
    </style:style>
    <style:style style:name="T6" style:family="text">
      <style:text-properties style:font-name="Times New Roman" fo:font-size="26pt" fo:font-weight="bold" style:font-size-asian="26pt" style:language-asian="ru" style:country-asian="RU" style:font-weight-asian="bold" style:font-size-complex="26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ru" style:country-asian="RU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size-complex="12pt"/>
    </style:style>
    <style:style style:name="T10" style:family="text">
      <style:text-properties style:font-name="Times New Roman" fo:font-size="12pt" fo:font-weight="bold" style:font-size-asian="12pt" style:language-asian="ru" style:country-asian="RU" style:font-weight-asian="bold" style:font-size-complex="12pt"/>
    </style:style>
    <style:style style:name="T11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12" style:family="text">
      <style:text-properties style:font-name="Times New Roman" fo:font-weight="normal" style:font-weight-asian="normal"/>
    </style:style>
    <style:style style:name="T13" style:family="text">
      <style:text-properties fo:color="#000000"/>
    </style:style>
    <style:style style:name="T14" style:family="text">
      <style:text-properties fo:color="#000000" style:font-name-asian="Calibri1"/>
    </style:style>
    <style:style style:name="T15" style:family="text">
      <style:text-properties fo:color="#000000" style:font-name-asian="Calibri1" style:font-weight-complex="bold"/>
    </style:style>
    <style:style style:name="T16" style:family="text">
      <style:text-properties fo:color="#000000" style:font-name="Times New Roman" fo:font-size="12pt" style:font-size-asian="12pt" style:font-size-complex="12pt"/>
    </style:style>
    <style:style style:name="T17" style:family="text">
      <style:text-properties fo:color="#000000" style:font-name="Times New Roman" fo:font-size="12pt" style:font-size-asian="12pt" style:font-size-complex="12pt" style:font-weight-complex="bold"/>
    </style:style>
    <style:style style:name="T18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style:font-name="Verdana" fo:font-size="12pt" style:font-size-asian="12pt" style:font-size-complex="12pt"/>
    </style:style>
    <style:style style:name="T21" style:family="text">
      <style:text-properties fo:color="#000000" style:font-name="Tahoma" fo:font-size="12pt" style:font-size-asian="12pt" style:font-name-complex="Tahoma1" style:font-size-complex="12pt"/>
    </style:style>
    <style:style style:name="T22" style:family="text">
      <style:text-properties fo:color="#000000" fo:font-weight="bold" style:font-name-asian="Calibri1" style:font-weight-asian="bold" style:font-weight-complex="bold"/>
    </style:style>
    <style:style style:name="T23" style:family="text">
      <style:text-properties fo:color="#000000" style:font-name="Arial1" style:font-name-complex="Arial2"/>
    </style:style>
    <style:style style:name="T24" style:family="text">
      <style:text-properties fo:font-size="14pt" fo:font-weight="bold" style:font-size-asian="14pt" style:language-asian="ru" style:country-asian="RU" style:font-weight-asian="bold" style:font-size-complex="14pt"/>
    </style:style>
    <style:style style:name="T25" style:family="text">
      <style:text-properties style:language-asian="ru" style:country-asian="RU"/>
    </style:style>
    <style:style style:name="T26" style:family="text">
      <style:text-properties fo:font-weight="normal" style:font-weight-asian="normal"/>
    </style:style>
    <style:style style:name="T27" style:family="text">
      <style:text-properties fo:color="#333333"/>
    </style:style>
    <style:style style:name="T28" style:family="text">
      <style:text-properties fo:color="#333333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Научно – практическая конференция обучающихся Кулебакского района</text:span></text:p>
      <text:p text:style-name="P26"><text:span text:style-name="T2">«Старт в науку – 2015»</text:span></text:p>
      <text:p text:style-name="P7"/>
      <text:p text:style-name="P14"/>
      <text:p text:style-name="P14"/>
      <text:p text:style-name="P14"/>
      <text:p text:style-name="P26"><text:span text:style-name="T5">Исследовательская работа</text:span></text:p>
      <text:p text:style-name="No_20_Spacing"><text:span text:style-name="T5"><text:s text:c="28"/>на тему</text:span></text:p>
      <text:p text:style-name="P26"><text:span text:style-name="T6">«Боевой путь моего прадеда»</text:span></text:p>
      <text:p text:style-name="P2"/>
      <text:p text:style-name="P27"><text:s text:c="59"/><text:span text:style-name="T2">Работу выполнила:</text:span></text:p>
      <text:p text:style-name="P27"><text:span text:style-name="T3"><text:s text:c="41"/>Сизова Елизавета Алексеевна</text:span></text:p>
      <text:p text:style-name="P27"><text:span text:style-name="T3"><text:tab/><text:tab/></text:span><text:span text:style-name="T2">МБОУ Гремячевская СОШ,</text:span></text:p>
      <text:p text:style-name="P27"><text:span text:style-name="T3"><text:tab/><text:tab/> <text:s text:c="19"/>3 класс.</text:span></text:p>
      <text:p text:style-name="P27"><text:span text:style-name="T2">Руководитель:</text:span></text:p>
      <text:p text:style-name="P27"><text:span text:style-name="T2">Клопова Ирина Александровна, учитель начальных классов</text:span></text:p>
      <text:p text:style-name="P27"><text:span text:style-name="T2">МБОУ Гремячевской СОШ.</text:span></text:p>
      <text:p text:style-name="P14"/>
      <text:p text:style-name="P14"/>
      <text:p text:style-name="P9"><text:span text:style-name="T3"><text:s text:c="40"/>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6"><text:span text:style-name="T7">р.п. Гремячево</text:span></text:p>
      <text:p text:style-name="P26"><text:span text:style-name="T7">2015 г.</text:span></text:p>
      <text:p text:style-name="P3"/>
      <text:p text:style-name="P10"><text:span text:style-name="T4">Содержание</text:span></text:p>
      <text:p text:style-name="No_20_Spacing"><text:span text:style-name="T9">Оглавление:</text:span></text:p>
      <text:p text:style-name="No_20_Spacing"><text:span text:style-name="T7">1.Аннотация ……………………………………………………………………………..2</text:span></text:p>
      <text:p text:style-name="No_20_Spacing"><text:span text:style-name="T7">2.Введение ……………………………………………………………………………….3</text:span></text:p>
      <text:p text:style-name="P33"><text:span text:style-name="c1"><text:span text:style-name="T15">3.</text:span></text:span> Основная часть ………………………………………………………………………4-6</text:p>
      <text:p text:style-name="No_20_Spacing"><text:span text:style-name="T7">4.</text:span><text:span text:style-name="c1"><text:span text:style-name="T17">Школьный опрос</text:span></text:span><text:span text:style-name="T7"> ……………………………………………………………………6</text:span></text:p>
      <text:p text:style-name="No_20_Spacing"><text:span text:style-name="T7">5.Заключение. <text:s/>…………………………………………………………………………6-7</text:span></text:p>
      <text:p text:style-name="No_20_Spacing"><text:span text:style-name="T7">6.Список используемой литературы…………………………………………………...7</text:span></text:p>
      <text:p text:style-name="No_20_Spacing"><text:span text:style-name="T7">7.Приложение ……………………………………………………………………………8-18</text:span></text:p>
      <text:p text:style-name="P5"/>
      <text:p text:style-name="P11"><text:span text:style-name="T3"><text:s text:c="44"/></text:span><text:span text:style-name="T9">1.Аннотация.</text:span></text:p>
      <text:p text:style-name="P28"><text:span text:style-name="T8">Сизова Елизавета</text:span></text:p>
      <text:p text:style-name="P28"><text:soft-page-break/><text:span text:style-name="T7">Нижегородская область, Кулебакский район, р.п. Гремячево</text:span>, </text:p>
      <text:p text:style-name="P29"><text:span text:style-name="T7">МБОУ Гремячевская СОШ, 3А класс.</text:span></text:p>
      <text:p text:style-name="P28"><text:span text:style-name="T24"><text:s/></text:span><text:span text:style-name="T25">«</text:span><text:span text:style-name="T8">Боевой путь моего прадеда».</text:span></text:p>
      <text:p text:style-name="No_20_Spacing"><text:span text:style-name="T7">Руководитель Клопова Ирина Александровна, учитель начальных классов.</text:span></text:p>
      <text:p text:style-name="P31"/>
      <text:p text:style-name="No_20_Spacing"><text:span text:style-name="T7">Тема моей <text:s/>исследовательской работы ««Боевой путь моего прадеда».</text:span></text:p>
      <text:p text:style-name="P31"/>
      <text:p text:style-name="P12"><text:span text:style-name="T8">В данном исследовании я хочу рассказать о своём прадедушке, которому выпала тяжёлая судьба воевать, пережить Великую Отечественную войну.</text:span></text:p>
      <text:p text:style-name="P12"><text:span text:style-name="T8">В своей работе я поставила следующую </text:span><text:span text:style-name="T10">цель:</text:span><text:span text:style-name="T8"> </text:span><text:span text:style-name="T10">«</text:span><text:span text:style-name="T8">На примере биографии моего прадеда Н.Ф.Засорина , прошедшего Великую Отечественную войну, показать мужество, героизм, любовь к Родине, стойкость советского солдата – защитника Отечества!»</text:span></text:p>
      <text:p text:style-name="P3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pan text:style-name="T10">2.Введение</text:span></text:p>
      <text:p text:style-name="P15"><text:span text:style-name="T8">Я родилась и выросла в мирное время. Знаю, как шумят весенние грозы, но никогда не слышала орудийного грома. Вижу, как строят новые дома, но не подозреваю, как легко разрушаются они под градом бомб и снарядов. <text:s/>Я <text:s/>много слышала о войне, ведь горе и беда не обошли стороной и моих родных и близких. </text:span></text:p>
      <text:p text:style-name="P12"><text:span text:style-name="T10">Цель работы:</text:span><text:span text:style-name="T8"> изучение военной биографии моего прадеда, участника Великой Отечественной войны.</text:span></text:p>
      <text:p text:style-name="P11"><text:span text:style-name="T10">Задачи исследования:</text:span></text:p>
      <text:p text:style-name="P11"><text:span text:style-name="T3">-</text:span><text:span text:style-name="T8">собрать сведения о моём прадеде (исследовать жизнь и боевой путь);</text:span></text:p>
      <text:p text:style-name="P11"><text:span text:style-name="T8">-найти фото, документы, награды;</text:span></text:p>
      <text:p text:style-name="P11"><text:span text:style-name="T8">-оформить исследовательскую работу;</text:span></text:p>
      <text:p text:style-name="P11"><text:span text:style-name="T8">-привлечь внимание моих сверстников к изучению истории Родины – выступить на уроках истории.</text:span></text:p>
      <text:p text:style-name="P11"><text:span text:style-name="T10">Актуальность:</text:span></text:p>
      <text:p text:style-name="P11"><text:span text:style-name="T3"><text:s/></text:span><text:span text:style-name="T8">Надеюсь, что моя работа послужит примером для моих сверстников – изучать биографии, </text:span><text:soft-page-break/><text:span text:style-name="T8">подвиги защитников Отечества, помнить об этом и не забывать их.</text:span></text:p>
      <text:p text:style-name="Standard"><text:span text:style-name="T9">Новизна </text:span><text:span text:style-name="T7">работы состоит в изучении и описании <text:s/>жизни предков.</text:span></text:p>
      <text:p text:style-name="P11"><text:span text:style-name="T9">База исследования</text:span><text:span text:style-name="T7"> – рассказы и воспоминания живых родственников, фотографии, </text:span><text:span text:style-name="T16">портал Общедоступный электронный банк документов "Подвиг Народа в Великой Отечественной войне 1941-1945 г.»</text:span></text:p>
      <text:p text:style-name="Standard"><text:span text:style-name="T9">Практическая значимость</text:span><text:span text:style-name="T7"> – я узнаю и сохраню сведения о жизни родственниках в военное время.</text:span></text:p>
      <text:p text:style-name="P38"><text:span text:style-name="T1">Гипотеза</text:span><text:span text:style-name="T26">: </text:span><text:span text:style-name="T12">я предполагаю, что каждому важно <text:s/>знать историю своей семьи в годы Великой Отечественной войны. </text:span></text:p>
      <text:p text:style-name="P11"><text:span text:style-name="T9">Период</text:span><text:span text:style-name="T7"> </text:span><text:span text:style-name="T9">проведения исследования: </text:span><text:span text:style-name="T7">январь-март 2015 года.</text:span></text:p>
      <text:p text:style-name="P16"/>
      <text:p text:style-name="P16"/>
      <text:p text:style-name="P16"/>
      <text:p text:style-name="P17"><text:span text:style-name="T10">3.Основная часть</text:span></text:p>
      <text:p text:style-name="P30"><text:span text:style-name="T7">Я не напрасно беспокоюсь, </text:span></text:p>
      <text:p text:style-name="P30"><text:span text:style-name="T7">Чтоб не забылась та война: </text:span></text:p>
      <text:p text:style-name="P30"><text:span text:style-name="T7">Ведь эта память — наша совесть. </text:span></text:p>
      <text:p text:style-name="P30"><text:span text:style-name="T7">Она, как силы нам нужна</text:span></text:p>
      <text:p text:style-name="P29"><text:span text:style-name="T2"><text:s text:c="7"/></text:span><text:span text:style-name="T7">Выполняя исследовательскую работу по составлению родословной своей семьи, я узнала, что мой прадед по маминой линии, </text:span><text:span text:style-name="T8">Засорин Николай Федорович,</text:span><text:span text:style-name="T7"> был участником Великой Отечественной войны. Приближается великий праздник-70 лет со Дня Победы над фашистской Германией.</text:span><text:span text:style-name="T19">  </text:span><text:span text:style-name="T16">В этот светлый день мы вспоминаем всех тех, кто защитил нашу страну, отдал свои жизни в годы Великой Отечественной войне.</text:span><text:span text:style-name="T7"> Мне стало очень интересно, как сложилась судьба моего прадедушки на той войне и я решила продолжить исследование, </text:span><text:span text:style-name="T16">изучив его военную биографию. </text:span></text:p>
      <text:p text:style-name="P18"><text:span text:style-name="T8"><text:s/>Из рассказа бабушки я узнала, что Николай Федорович</text:span><text:span text:style-name="T7">, как и многие односельчане, был призван в ряды Красной Армии в первые дни войны в возрасте 26 лет Кулебакским РВК Горьковской обл. </text:span><text:span text:style-name="T8">Славный боевой прошел мой прадедушка, Засорин Николай Федорович, от рядового солдата до младшего лейтенанта. Война разлучила его с родным домом и семьей на долгие шесть лет.</text:span><text:span text:style-name="T19"> </text:span><text:span text:style-name="T16">Мой прадед прошел всю войну, был дважды ранен, <text:s/>встретил День Победы, пришел с войны с наградами. Но я хотела узнать больше о героических подвигах солдата</text:span><text:span text:style-name="T8"> Засорина Николая Федоровича</text:span><text:span text:style-name="T19">.</text:span></text:p>
      <text:p text:style-name="P18"><text:span text:style-name="T16">На портале «Общедоступный электронный банк документов "Подвиг Народа в Великой Отечественной войне 1941-1945 гг." Министерства обороны Российской Федерации  мы с мамой нашли информацию о наградах и подвигах моего прадеда. С замиранием сердца мы всей семьей читали наградные листы, приказы о награждении.</text:span></text:p>
      <text:p text:style-name="P18"><text:soft-page-break/><text:span text:style-name="T8">Уже в июне 1941 года Николай Федорович <text:s/>находился в составе 501 мотострелкового полка Западного фронта, спешно сформировавшегося к отправке на фронт. На второй месяц войны полк уже был на передовой линии боев под Смоленском. </text:span></text:p>
      <text:p text:style-name="P19"><text:span text:style-name="T8">В ожесточенных боях у стен древнего города началось одно из крупнейших сражений Великой Отечественной войны, длившееся два месяца. В одном из боев 16 августа 1941 года прадедушка в рукопашной схватке получил тяжелое ранение в левую стопу.(Рис.15)</text:span></text:p>
      <text:p text:style-name="P35"><text:span text:style-name="T13">Осенью 1941 года дивизия стояла западнее Осташкова, где держала оборону на участке между озером Селигер и Волгой.</text:span><text:span text:style-name="apple-converted-space"><text:span text:style-name="T13"> После ранения прадедушка вновь встал в строй и уже</text:span></text:span><text:span text:style-name="apple-converted-space"><text:span text:style-name="T27"> </text:span></text:span>11 января 1942 года в боях под г. Осташково, участвуя в прорыве сильно укрепленной обороны противника, уничтожил с помощью гранат 8 немецких солдат.</text:p>
      <text:p text:style-name="P12"><text:span text:style-name="T7">В 1942 году формировались три фронта: Белорусский, Украинский и Сталинградский. Мой прадед был направлен на Украинский фронт, в 78-ю стрелковую дивизию.</text:span><text:span text:style-name="T28"> </text:span><text:span text:style-name="T16">5 июля дивизия убыла эшелонами на фронт, выгрузилась на станции Старица под Калинином и направилась походными колоннами на рубеж Осташков—Селижарово. В одном из боев Николай Федорович вновь был тяжело ранен в спину и череп. Эту запись я прочла в его военном билете.</text:span><text:span text:style-name="T7">(Рис.15)</text:span></text:p>
      <text:p text:style-name="P12"><text:span text:style-name="T20"> </text:span><text:span text:style-name="T16">В феврале 1943 года 458-й стрелковый полк, во взаимодействии с частями 33-го стрелкового корпуса (командир генерал И.И. Семенов), овладел городом Лисичанск.</text:span></text:p>
      <text:p text:style-name="P12"><text:span text:style-name="T7">Тысячи верст военных дорог прошагал Николай Федорович: Венгрия, Чехословакия, Германия. </text:span></text:p>
      <text:p text:style-name="P12"><text:span text:style-name="T7">С 16-20 апреля 1944 года в боях в районе села Берлиэшти (Венгрия), руководя взводом в составе 78 стрелковой дивизии Запорожской дивизии, отбил контратаку противника. </text:span><text:span text:style-name="T19"><text:s/></text:span><text:span text:style-name="T16">По документам мы выяснили</text:span><text:span text:style-name="T7">, что за свое мужество прадедушка был награжден орденом «Красная Звезда». (Рис.1)</text:span></text:p>
      <text:p text:style-name="P12"><text:span text:style-name="T16">В наградном листе я прочитала краткое, конкретное изложение личного боевого подвига: «За образцовое выполнение боевого задания и командование на фронте в борьбе с немецкими захватчиками». (Рис.6)</text:span></text:p>
      <text:p text:style-name="P12"><text:span text:style-name="T7">21 ноября 1944 года в наступательном бою за населенный пункт Чаба (Венгрия), умело руководя своей ротой, не только отразил три контратаки противника, но и уничтожил более 20 фашистов и пятерых захватил в плен .</text:span></text:p>
      <text:p text:style-name="P12"><text:span text:style-name="T7">Родина высоко оценила геройский подвиг солдата, наградив его орденом Отечественной войны второй степени.</text:span><text:span text:style-name="T19"> </text:span><text:span text:style-name="T16">(Рис.2)</text:span></text:p>
      <text:p text:style-name="P12"><text:span text:style-name="apple-converted-space"><text:span text:style-name="T21"> </text:span></text:span><text:span text:style-name="T16">Вскоре 78-я дивизия вошла в Чехословакию, освобождая города и с</text:span><text:span text:style-name="T28">ела. </text:span><text:span text:style-name="T7">В бою за овладение г. Мишколц (Чехословакия) прадедушка был ранен в левую ногу.(Рис.8) После госпиталя он </text:span><text:soft-page-break/><text:span text:style-name="T7">вновь встал в строй, освобождая Европу от фашистских захватчиков. День Победы <text:s/>встретил в Германии, в городе Дрезден. Из рассказа бабушки: «Папа не любил рассказывать о войне, но он часто вспоминал тот памятный день, когда взрослые мужчины плакали от счастья, узнав о капитуляции фашистов».</text:span></text:p>
      <text:p text:style-name="P12"><text:span text:style-name="T7">Однако военная служба для него еще не закончилась. Как опытный офицер, он был отправлен в г.Барнаул военным инструктором для обучения молодых призывников.</text:span></text:p>
      <text:p text:style-name="P12"><text:span text:style-name="T8">Вернулся Николай Федорович домой лишь в 1947 году, где его ждала семья. </text:span></text:p>
      <text:p text:style-name="P12"><text:span text:style-name="T8">После войны прадедушка долгие годы работал завхозом в Меляевской больнице, воспитывал шестерых детей.</text:span></text:p>
      <text:p text:style-name="P12"><text:span text:style-name="T8">Николай Федорович - отличный семьянин и хозяин, прожил долгую и весьма интересную жизнь, всегда был полон оптимизма и энергии. </text:span></text:p>
      <text:p text:style-name="P12"><text:span text:style-name="T8">В 1985 году <text:s/>в честь 40-летия Победы был удостоен Ордена Отечественной войны 1 степени. (Рис.3)Этим орденом награждались ветераны, получившие тяжелые ранения в бою. Прадедушка был так же удостоен юбилейными наградами.</text:span></text:p>
      <text:p text:style-name="P12"><text:span text:style-name="T8"><text:s/>Моя бабушка бережно хранит все, что связано с памятью дедушки: награды, фотографии, военный билет, удостоверения к <text:s/>медалям.</text:span></text:p>
      <text:p text:style-name="P34"><text:span text:style-name="c1"><text:span text:style-name="T22">4.Школьный опрос</text:span></text:span></text:p>
      <text:p text:style-name="P36"><text:span text:style-name="c1"><text:span text:style-name="T14">Изучая биографию своего прадеда, <text:s/>я поставила задачу выяснить, знают ли школьники, кто <text:s/>из их предков воевал в Великой Отечественной войне? Всего в опросе участвовало 40 учеников нашей школы. Проведя анкетирование, я пришла к следующим выводам:</text:span></text:span><text:span text:style-name="T23"> </text:span><text:span text:style-name="c1"><text:span text:style-name="T14">91% учеников ответили положительно на мой вопрос и лишь 9% опрашиваемых затруднились ответить. Интересен тот факт, что на вопрос о том, «нужно ли знать героев войны», все отвечают утвердительно и пишут следующее: «нужно помнить историю Отечества», «поддерживать дух патриотизма», «это наша гордость»…</text:span></text:span></text:p>
      <text:p text:style-name="P37"><text:span text:style-name="c1"><text:span text:style-name="T14">Таким образом, моя гипотеза о том, что многие ученики нашей школы знают историю своей семьи в годы войны, подтвердилась. </text:span></text:span></text:p>
      <text:p text:style-name="P20"><text:span text:style-name="T10">5.Заключение</text:span></text:p>
      <text:p text:style-name="P21"><text:span text:style-name="T8">В своей работе я исследовала боевое прошлое моего прадеда. Моя работа содержит исследовательский материал, который можно использовать на уроках истории, классных часах, на факультативных занятиях. </text:span></text:p>
      <text:p text:style-name="P21"><text:span text:style-name="T8">Я горжусь своим прадедушкой! Тысячи ветеранов войны и труда спасали наш мир. К сожалению, с каждым годом их становится всё меньше и меньше.. Мне бы не хотелось, чтобы память о той страшной войне ушла в небытие. </text:span><text:span text:style-name="T16">Наш семейный архив пополнился достоверными сведениями о событиях Великой Отечественной войны, в которых участвовал прадед.</text:span></text:p>
      <text:p text:style-name="P22"><text:soft-page-break/><text:span text:style-name="T10"><text:s/></text:span><text:span text:style-name="T16">В народе говорят: «Человек жив, пока о нем помнят». Мой прадед  всегда будет жить в наших сердцах. Он сделал все, чтобы был мир на нашей земле, чтобы мы жили сейчас, учились, мечтали о будущем</text:span><text:span text:style-name="T10"> . <text:s text:c="14"/></text:span><text:span text:style-name="T4"><text:s text:c="11"/></text:span></text:p>
      <text:p text:style-name="P23"/>
      <text:p text:style-name="P11"><text:span text:style-name="T4"><text:s text:c="24"/>6.</text:span><text:span text:style-name="T10">Список </text:span><text:span text:style-name="T9">используемой</text:span><text:span text:style-name="T10"> литературы:</text:span></text:p>
      <text:p text:style-name="P6"/>
      <text:p text:style-name="P6"/>
      <text:p text:style-name="P1"/>
      <text:p text:style-name="P1"/>
      <text:p text:style-name="P25"><text:span text:style-name="T18">Интернет ресурсы:</text:span></text:p>
      <text:p text:style-name="P24"><text:a xlink:type="simple" xlink:href="http://doc4web.ru/go.html?href=http%3A%2F%2Fpodvignaroda.mil.ru%2F" text:style-name="Internet_20_link" text:visited-style-name="Visited_20_Internet_20_Link"><text:span text:style-name="T11">http://podvignaroda.mil.ru/</text:span></text:a></text:p>
      <text:p text:style-name="P24"><text:a xlink:type="simple" xlink:href="http://doc4web.ru/go.html?href=http%3A%2F%2Fwww.rusorden.ru%2F" text:style-name="Internet_20_link" text:visited-style-name="Visited_20_Internet_20_Link"><text:span text:style-name="T11">http://www.rusorden.ru/</text:span></text:a></text:p>
      <text:p text:style-name="P24"><text:a xlink:type="simple" xlink:href="http://doc4web.ru/go.html?href=http%3A%2F%2Fwww.1942.ru%2Fsolder.htm" text:style-name="Internet_20_link" text:visited-style-name="Visited_20_Internet_20_Link"><text:span text:style-name="T11">http://www.1942.ru/solder.htm</text:span></text:a></text:p>
      <text:p text:style-name="P24"><text:a xlink:type="simple" xlink:href="http://doc4web.ru/go.html?href=http%3A%2F%2Fru.wikipedia.org%2Fwiki%2F" text:style-name="Internet_20_link" text:visited-style-name="Visited_20_Internet_20_Link"><text:span text:style-name="T11">http://ru.wikipedia.org/wiki/</text:span></text:a></text:p>
      <text:p text:style-name="P24"><text:a xlink:type="simple" xlink:href="http://doc4web.ru/go.html?href=http%3A%2F%2Fru.wikipedia.org%2Fwiki%2F" text:style-name="Internet_20_link" text:visited-style-name="Visited_20_Internet_20_Link"><text:span text:style-name="T11">http://ru.wikipedia.org/wiki/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c11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Основной_20_текст_20__28_2_29_1" style:display-name="Основной текст (2)1" style:family="paragraph" style:parent-style-name="Standard" style:default-outline-level="" style:list-style-name="">
      <style:paragraph-properties fo:margin-top="0cm" fo:margin-bottom="0.106cm" style:line-height-at-least="0.423cm" fo:text-align="center" style:justify-single-word="false" fo:background-color="#ffffff">
        <style:background-image/>
      </style:paragraph-properties>
      <style:text-properties style:font-name="Calibri" fo:font-size="12pt" fo:font-weight="bold" style:font-size-asian="12pt" style:font-weight-asian="bold" style:font-name-complex="F" style:font-size-complex="12pt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size-asian="12pt" style:language-asian="ru" style:country-asian="RU" style:font-size-complex="12pt"/>
    </style:style>
    <style:style style:name="c19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Default_20_Paragraph_20_Font" style:display-name="Default Paragraph Font" style:family="text"/>
    <style:style style:name="c1" style:family="text" style:parent-style-name="Default_20_Paragraph_20_Font"/>
    <style:style style:name="apple-converted-space" style:family="text" style:parent-style-name="Default_20_Paragraph_20_Font">
      <style:text-properties style:font-name="Times New Roman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13T18:41:02.09</meta:creation-date>
    <meta:document-statistic meta:table-count="0" meta:image-count="0" meta:object-count="0" meta:page-count="6" meta:paragraph-count="87" meta:word-count="1280" meta:character-count="9532"/>
    <dc:date>2017-02-13T18:41:33.31</dc:date>
    <meta:editing-duration>PT31S</meta:editing-duration>
    <meta:editing-cycles>1</meta:editing-cycles>
    <meta:generator>OpenOffice/4.1.2$Win32 OpenOffice.org_project/412m3$Build-9782</meta:generator>
  </office:meta>
</office:document-meta>
</file>