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33cm" fo:margin-left="-0.751cm" fo:margin-right="-0.781cm" fo:margin-top="0cm" fo:margin-bottom="0cm" table:align="margins" style:writing-mode="lr-tb"/>
    </style:style>
    <style:style style:name="Таблица1.A" style:family="table-column">
      <style:table-column-properties style:column-width="2.923cm" style:rel-column-width="10337*"/>
    </style:style>
    <style:style style:name="Таблица1.B" style:family="table-column">
      <style:table-column-properties style:column-width="1.702cm" style:rel-column-width="6018*"/>
    </style:style>
    <style:style style:name="Таблица1.C" style:family="table-column">
      <style:table-column-properties style:column-width="6.937cm" style:rel-column-width="24534*"/>
    </style:style>
    <style:style style:name="Таблица1.D" style:family="table-column">
      <style:table-column-properties style:column-width="3.524cm" style:rel-column-width="12460*"/>
    </style:style>
    <style:style style:name="Таблица1.E" style:family="table-column">
      <style:table-column-properties style:column-width="3.447cm" style:rel-column-width="1218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7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69cm" fo:margin-right="0cm" fo:margin-top="0cm" fo:margin-bottom="0cm" fo:line-height="100%" fo:text-indent="0.6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left="-0.69cm" fo:margin-right="0cm" fo:margin-top="0cm" fo:margin-bottom="0cm" fo:line-height="100%" fo:text-align="center" style:justify-single-word="false" fo:text-indent="0.6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2" style:family="paragraph" style:parent-style-name="Standard">
      <style:paragraph-properties fo:margin-left="-0.69cm" fo:margin-right="0cm" fo:margin-top="0cm" fo:margin-bottom="0cm" fo:line-height="100%" fo:text-align="center" style:justify-single-word="false" fo:text-indent="0.6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Обычный" style:list-style-name="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Обычный" style:list-style-name="">
      <style:paragraph-properties fo:line-height="115%"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Обычный">
      <style:paragraph-properties fo:line-height="115%" fo:text-align="center" style:justify-single-word="false" style:text-autospace="none"/>
      <style:text-properties fo:font-size="14pt" style:font-size-asian="14pt" style:font-size-complex="14pt"/>
    </style:style>
    <style:style style:name="P17" style:family="paragraph" style:parent-style-name="Обычный">
      <style:paragraph-properties fo:line-height="115%"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8" style:family="paragraph" style:parent-style-name="Обычный">
      <style:paragraph-properties fo:line-height="115%" fo:text-align="center" style:justify-single-word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9" style:family="paragraph" style:parent-style-name="Обычный" style:list-style-name="">
      <style:paragraph-properties fo:line-height="115%"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Обычный" style:list-style-name="">
      <style:paragraph-properties fo:line-height="115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Обычный" style:list-style-name="">
      <style:paragraph-properties fo:line-height="115%" fo:text-align="center" style:justify-single-word="false" style:text-autospace="non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Обычный" style:list-style-name="">
      <style:paragraph-properties fo:line-height="115%" fo:text-align="justify" style:justify-single-word="false" style:text-autospace="non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Обычный">
      <style:paragraph-properties fo:line-height="115%" fo:text-align="justify" style:justify-single-word="false"/>
      <style:text-properties fo:color="#111111" fo:font-size="14pt" style:font-size-asian="14pt" style:font-size-complex="14pt"/>
    </style:style>
    <style:style style:name="P24" style:family="paragraph" style:parent-style-name="Обычный">
      <style:paragraph-properties fo:line-height="115%" fo:text-align="end" style:justify-single-word="false"/>
      <style:text-properties fo:color="#000000" fo:font-size="14pt" style:font-size-asian="14pt" style:font-size-complex="14pt"/>
    </style:style>
    <style:style style:name="P25" style:family="paragraph" style:parent-style-name="Default" style:list-style-name="">
      <style:paragraph-properties style:text-autospace="none"/>
    </style:style>
    <style:style style:name="P26" style:family="paragraph" style:parent-style-name="Default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P27" style:family="paragraph" style:parent-style-name="Default" style:list-style-name="">
      <style:paragraph-properties style:text-autospace="none"/>
      <style:text-properties fo:font-size="14pt" style:font-size-asian="14pt" style:font-size-complex="14pt"/>
    </style:style>
    <style:style style:name="P28" style:family="paragraph" style:parent-style-name="Default" style:list-style-name="">
      <style:paragraph-properties fo:margin-left="0cm" fo:margin-right="0cm" fo:margin-top="0cm" fo:margin-bottom="0.019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Default" style:list-style-name="">
      <style:paragraph-properties fo:margin-left="0cm" fo:margin-right="0cm" fo:margin-top="0cm" fo:margin-bottom="0.034cm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style:text-line-through-style="none" style:text-underline-style="none" fo:font-weight="bold" style:font-name-asian="Arial1" style:font-weight-asian="bold" style:font-name-complex="Arial1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" style:family="text">
      <style:text-properties style:font-name="Times New Roman" style:text-underline-style="none" fo:font-weight="bold" style:font-weight-asian="bold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5">Отчет о проведении Недели литературного чтения в начальной школе в 2016-2017 учебном году. </text:span></text:p>
      <text:p text:style-name="P26"><text:span text:style-name="T3">В соответствии с планом работы ШМО учителей начальных классов с 06 по 13 февраля 2017 года в школе прошла Неделя литературного чтения . Она прошла под девизом «Кто много читает,тот много знает». В предметной неделе приняли участие все учителя ШМО начальных классов, обучающиеся 1 – 4 классов. </text:span></text:p>
      <text:p text:style-name="P26"><text:span text:style-name="T4">Цель</text:span><text:span text:style-name="T3">: </text:span></text:p>
      <text:p text:style-name="P28"><text:span text:style-name="T3">1. Воспитание интереса учащихся к предмету «Литературное чтение». </text:span></text:p>
      <text:p text:style-name="P28"><text:span text:style-name="T3">2. Повышение качества преподавания предмета. </text:span></text:p>
      <text:p text:style-name="P29"><text:span text:style-name="T3">3. Развитие познавательных способностей обучающихся. </text:span></text:p>
      <text:p text:style-name="P26"><text:span text:style-name="T4">Задачи</text:span><text:span text:style-name="T3">: </text:span></text:p>
      <text:p text:style-name="P30"><text:span text:style-name="T3"> Пробудить у младших школьников интерес к литературе, к чтению. </text:span></text:p>
      <text:p text:style-name="P30"><text:span text:style-name="T3"> Способствовать развитию детского творчества. </text:span></text:p>
      <text:p text:style-name="P30"><text:span text:style-name="T3"> Помочь раскрытию способностей одаренных детей. </text:span></text:p>
      <text:p text:style-name="P29"><text:span text:style-name="T3"> Повысить уровень мотивации к изучаемому предмету. </text:span></text:p>
      <text:p text:style-name="P14">Ответственные: руководитель школьного методического объединения учителей начальных классов И.А. Клопова и классные руководители 1- 4 классов.</text:p>
      <text:p text:style-name="P13"><text:span text:style-name="T3">Неделя началась с торжественной линейки, на которой дети читали стихи,отгадывали загадки. План проведения недели был вывешен в стенгазете № 1. </text:span></text:p>
      <text:p text:style-name="P27"><text:span text:style-name="T2"/></text:p>
      <text:p text:style-name="P4">План проведения <text:s/>недели <text:s/>чтения</text:p>
      <text:p text:style-name="P1">в начальной школ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День недели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Время и место проведения</text:p>
          </table:table-cell>
          <table:table-cell table:style-name="Таблица1.A1" office:value-type="string">
            <text:p text:style-name="P4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10">Понедельник</text:p>
            <text:p text:style-name="P6">06.02.</text:p>
            <text:p text:style-name="P6">2017г.</text:p>
          </table:table-cell>
          <table:table-cell table:style-name="Таблица1.A1" office:value-type="string">
            <text:p text:style-name="P6"/>
            <text:p text:style-name="P6"/>
            <text:p text:style-name="P6">1-4</text:p>
          </table:table-cell>
          <table:table-cell table:style-name="Таблица1.A1" office:value-type="string">
            <text:p text:style-name="P5">1. Линейка. Открытие недели чтения. </text:p>
            <text:p text:style-name="P5">3.Выпуск стенгазеты № 1.</text:p>
          </table:table-cell>
          <table:table-cell table:style-name="Таблица1.A1" office:value-type="string">
            <text:p text:style-name="P6">11.15-11.30</text:p>
          </table:table-cell>
          <table:table-cell table:style-name="Таблица1.A1" office:value-type="string">
            <text:p text:style-name="P5">Клопова И.А.</text:p>
          </table:table-cell>
        </table:table-row>
        <table:table-row table:style-name="Таблица1.1">
          <table:table-cell table:style-name="Таблица1.A1" office:value-type="string">
            <text:p text:style-name="P8">Вторник</text:p>
            <text:p text:style-name="P6">07.02.</text:p>
            <text:p text:style-name="P6">2017 г.</text:p>
          </table:table-cell>
          <table:table-cell table:style-name="Таблица1.A1" office:value-type="string">
            <text:p text:style-name="P5"><text:s text:c="2"/>1 а</text:p>
            <text:p text:style-name="P5"/>
            <text:p text:style-name="P5"/>
            <text:p text:style-name="P5"/>
            <text:p text:style-name="P5"><text:s text:c="3"/>3б</text:p>
          </table:table-cell>
          <table:table-cell table:style-name="Таблица1.A1" office:value-type="string">
            <text:p text:style-name="P5">1.Открытый урок по литературному чтению «Творчество А.С.Пушкина.Сказки»</text:p>
            <text:p text:style-name="P5">2.Открытый урок по литературному чтению «М.Пришвин. Моя Родина»</text:p>
            <text:p text:style-name="P5">3.Смотр-конкурс рисунков «Любимые сказки»</text:p>
          </table:table-cell>
          <table:table-cell table:style-name="Таблица1.A1" office:value-type="string">
            <text:p text:style-name="P6">Каб.№ 3</text:p>
            <text:p text:style-name="P6">( 2 урок)</text:p>
            <text:p text:style-name="P6"/>
            <text:p text:style-name="P6">Каб.№4</text:p>
            <text:p text:style-name="P6">(3урок)</text:p>
            <text:p text:style-name="P6">Рекреация 2-го этажа</text:p>
          </table:table-cell>
          <table:table-cell table:style-name="Таблица1.A1" office:value-type="string">
            <text:p text:style-name="P5">Клопова И.А.</text:p>
            <text:p text:style-name="P5"/>
            <text:p text:style-name="P5"/>
            <text:p text:style-name="P5">Середенина С.И.</text:p>
            <text:p text:style-name="P5"/>
            <text:p text:style-name="P5">Клопова И.А.</text:p>
          </table:table-cell>
        </table:table-row>
        <table:table-row table:style-name="Таблица1.1">
          <table:table-cell table:style-name="Таблица1.A1" office:value-type="string">
            <text:p text:style-name="P8">Среда</text:p>
            <text:p text:style-name="P6">08.02</text:p>
            <text:p text:style-name="P6">2017 г.</text:p>
          </table:table-cell>
          <table:table-cell table:style-name="Таблица1.A1" office:value-type="string">
            <text:p text:style-name="P6">1-4</text:p>
            <text:p text:style-name="P6"/>
            <text:p text:style-name="P6"/>
            <text:p text:style-name="P6">1-4</text:p>
          </table:table-cell>
          <table:table-cell table:style-name="Таблица1.A1" office:value-type="string">
            <text:p text:style-name="P5">1.Проверка сохранности учебников.</text:p>
            <text:p text:style-name="P5"/>
            <text:p text:style-name="P5"/>
            <text:p text:style-name="P5">2.Просмотр мультфильмов.</text:p>
          </table:table-cell>
          <table:table-cell table:style-name="Таблица1.A1" office:value-type="string">
            <text:p text:style-name="P5"/>
            <text:p text:style-name="P5"/>
            <text:p text:style-name="P5">Кабинеты начальных классов</text:p>
          </table:table-cell>
          <table:table-cell table:style-name="Таблица1.A1" office:value-type="string">
            <text:p text:style-name="P5">Мокеева О.И.</text:p>
            <text:p text:style-name="P5"/>
            <text:p text:style-name="P5">Учителя начальных классов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Четверг</text:p>
            <text:p text:style-name="P6">09.02.</text:p>
            <text:p text:style-name="P6">2017 г.</text:p>
          </table:table-cell>
          <table:table-cell table:style-name="Таблица1.A1" office:value-type="string">
            <text:p text:style-name="P6">3а</text:p>
            <text:p text:style-name="P6"/>
            <text:p text:style-name="P6"/>
            <text:p text:style-name="P6">4б</text:p>
          </table:table-cell>
          <table:table-cell table:style-name="Таблица1.A1" office:value-type="string">
            <text:p text:style-name="P5">1.Внеклассное мероприятие «Литературная викторина».</text:p>
            <text:p text:style-name="P5"/>
            <text:p text:style-name="P5">2.Внеклассное мероприятие «Литературная гостиная.С.Есенин»</text:p>
            <text:p text:style-name="P5"/>
          </table:table-cell>
          <table:table-cell table:style-name="Таблица1.A1" office:value-type="string">
            <text:p text:style-name="P6">Каб.№ 7</text:p>
            <text:p text:style-name="P6">(3 урок)</text:p>
            <text:p text:style-name="P6"/>
            <text:p text:style-name="P6">Каб.№ 8</text:p>
            <text:p text:style-name="P6">(4 урок)</text:p>
          </table:table-cell>
          <table:table-cell table:style-name="Таблица1.A1" office:value-type="string">
            <text:p text:style-name="P5">Спирюкова В.А.</text:p>
            <text:p text:style-name="P5"/>
            <text:p text:style-name="P5"/>
            <text:p text:style-name="P5">Шпилькова Н.Н.</text:p>
          </table:table-cell>
        </table:table-row>
        <table:table-row table:style-name="Таблица1.1">
          <table:table-cell table:style-name="Таблица1.A1" office:value-type="string">
            <text:p text:style-name="P8">Пятница</text:p>
            <text:p text:style-name="P6">10.02.</text:p>
            <text:p text:style-name="P6">2017г.</text:p>
          </table:table-cell>
          <table:table-cell table:style-name="Таблица1.A1" office:value-type="string">
            <text:p text:style-name="P6">1-4 классы</text:p>
          </table:table-cell>
          <table:table-cell table:style-name="Таблица1.A1" office:value-type="string">
            <text:p text:style-name="P5">1.Смотр-конкурс стенгазет.</text:p>
          </table:table-cell>
          <table:table-cell table:style-name="Таблица1.A1" office:value-type="string">
            <text:p text:style-name="P6">Рекреация 2-го этажа</text:p>
          </table:table-cell>
          <table:table-cell table:style-name="Таблица1.A1" office:value-type="string">
            <text:p text:style-name="P5">Учителя начальных классов</text:p>
          </table:table-cell>
        </table:table-row>
        <table:table-row table:style-name="Таблица1.1">
          <table:table-cell table:style-name="Таблица1.A7" office:value-type="string">
            <text:p text:style-name="P11">Понедельник</text:p>
            <text:p text:style-name="P12">13.02.2017 г.</text:p>
            <text:p text:style-name="P11"/>
          </table:table-cell>
          <table:table-cell table:style-name="Таблица1.B7">
            <text:p text:style-name="P9"/>
          </table:table-cell>
          <table:table-cell table:style-name="Таблица1.A7" office:value-type="string">
            <text:p text:style-name="P7">1.Закрытие недели чтения. Награждение. </text:p>
          </table:table-cell>
          <table:table-cell table:style-name="Таблица1.A7" office:value-type="string">
            <text:p text:style-name="P6">Рекреация 2-го этажа</text:p>
            <text:p text:style-name="P6">11.15-11.30</text:p>
          </table:table-cell>
          <table:table-cell table:style-name="Таблица1.A7" office:value-type="string">
            <text:p text:style-name="P5">Клопова И.А.</text:p>
          </table:table-cell>
        </table:table-row>
      </table:table>
      <text:p text:style-name="P2"/>
      <text:p text:style-name="P15">В рамках предметной недели <text:s/>проведены разнообразные конкурсы и мероприятия:</text:p>
      <text:p text:style-name="P15">-внеклассные мероприятия;</text:p>
      <text:p text:style-name="P15">-открытые уроки по предмету;</text:p>
      <text:p text:style-name="P15">-рейд по проверке <text:span text:style-name="T6">сохранности учебников;</text:span></text:p>
      <text:p text:style-name="P19"><text:span text:style-name="Основной_20_шрифт_20_абзаца"><text:span text:style-name="T7">-просмотр мультфильмов классах;</text:span></text:span></text:p>
      <text:p text:style-name="P19"><text:span text:style-name="Основной_20_шрифт_20_абзаца"><text:span text:style-name="T7">-смотр-конкурс рисунков;</text:span></text:span></text:p>
      <text:p text:style-name="P19"><text:span text:style-name="Основной_20_шрифт_20_абзаца"><text:span text:style-name="T7">-смотр стенгазет.</text:span></text:span></text:p>
      <text:p text:style-name="P17"><text:span text:style-name="Основной_20_шрифт_20_абзаца"><text:span text:style-name="T5">В рамках недели чтения были проведены отрытые <text:s/>уроки в 1 а классе(учитель: Клопова И.А.) и в 3б (учитель: Середенина С.И.).</text:span></text:span></text:p>
      <text:p text:style-name="P3"><text:s/>Каждый из уроков прошёл в сооттветствии с ФГОС. Были использованы различные методы <text:s/>и формы работы.</text:p>
      <text:p text:style-name="P17"><text:span text:style-name="Основной_20_шрифт_20_абзаца"><text:span text:style-name="T5">Возможности внеурочной деятельности в формировании интереса к математике и логического мышления были показаны на открытых <text:s/>внеклассных мероприятиях.</text:span></text:span></text:p>
      <text:p text:style-name="P17"><text:span text:style-name="Основной_20_шрифт_20_абзаца"><text:span text:style-name="T5">Спирюкова В.А. провела внеклассное мероприятие в 3а классе «Литературная викторина».</text:span></text:span></text:p>
      <text:p text:style-name="P17"><text:span text:style-name="Основной_20_шрифт_20_абзаца"><text:span text:style-name="T5">Шпилкова Н.Н. провела внеклассное мероприятие в 4 б классе «Литературная гостиная».</text:span></text:span></text:p>
      <text:p text:style-name="P18"><text:span text:style-name="Основной_20_шрифт_20_абзаца"><text:span text:style-name="T10">Победители конкурсов:</text:span></text:span></text:p>
      <text:p text:style-name="P18"><text:span text:style-name="Основной_20_шрифт_20_абзаца"><text:span text:style-name="T13">Смотр-конкурс рисунков»Любимые сказки»</text:span></text:span></text:p>
      <text:p text:style-name="P18"><text:span text:style-name="Основной_20_шрифт_20_абзаца"><text:span text:style-name="T13">1 классы</text:span></text:span></text:p>
      <text:p text:style-name="P18"><text:span text:style-name="Основной_20_шрифт_20_абзаца"><text:span text:style-name="T11">1 место:Самсонов Артём(1 а), Ершова София(1б)</text:span></text:span></text:p>
      <text:p text:style-name="P18"><text:span text:style-name="Основной_20_шрифт_20_абзаца"><text:span text:style-name="T11"><text:s text:c="14"/>2 место: Карпухина Виктория (1 а), Новикова София(1 б)</text:span></text:span></text:p>
      <text:p text:style-name="P16"><text:span text:style-name="Основной_20_шрифт_20_абзаца"><text:span text:style-name="T12"><text:s text:c="10"/>3 место: Ларина Каролина(1 а), Карлина Анастасия(1б)</text:span></text:span></text:p>
      <text:p text:style-name="P18"><text:soft-page-break/><text:span text:style-name="Основной_20_шрифт_20_абзаца"><text:span text:style-name="T13">2 классы</text:span></text:span></text:p>
      <text:p text:style-name="P18"><text:span text:style-name="Основной_20_шрифт_20_абзаца"><text:span text:style-name="T11"><text:s text:c="7"/>1 место: Пителина Екатерина (2 а), Маслова Дарья(2 б)</text:span></text:span></text:p>
      <text:p text:style-name="P18"><text:span text:style-name="Основной_20_шрифт_20_абзаца"><text:span text:style-name="T11"><text:s text:c="6"/>2 место: Рыбалко Алекскандра(2 а),Морозов Егор(2 б)</text:span></text:span></text:p>
      <text:p text:style-name="P18"><text:span text:style-name="Основной_20_шрифт_20_абзаца"><text:span text:style-name="T11"><text:s text:c="6"/>3 место: Мысягина Полина(2 а),Клопова Татьяна(2 б)</text:span></text:span></text:p>
      <text:p text:style-name="P18"><text:span text:style-name="Основной_20_шрифт_20_абзаца"><text:span text:style-name="T13">3 классы</text:span></text:span></text:p>
      <text:p text:style-name="P18"><text:span text:style-name="Основной_20_шрифт_20_абзаца"><text:span text:style-name="T11"><text:s text:c="7"/>1 место: <text:s/>Ушакова Влада(3 а), Ильичев Артем(3 б)</text:span></text:span></text:p>
      <text:p text:style-name="P18"><text:span text:style-name="Основной_20_шрифт_20_абзаца"><text:span text:style-name="T11"><text:s text:c="4"/>2 место: Спирюков Роман(3 а),Тимина Анастасия(3 б)</text:span></text:span></text:p>
      <text:p text:style-name="P18"><text:span text:style-name="Основной_20_шрифт_20_абзаца"><text:span text:style-name="T11"><text:s text:c="4"/>3 место: Тулина Полина(3а),Горбунова Екатерина(3 б)</text:span></text:span></text:p>
      <text:p text:style-name="P18"><text:span text:style-name="Основной_20_шрифт_20_абзаца"><text:span text:style-name="T13">4 классы</text:span></text:span></text:p>
      <text:p text:style-name="P18"><text:span text:style-name="Основной_20_шрифт_20_абзаца"><text:span text:style-name="T11"><text:s text:c="2"/>1 место: Лютин Роман(4 а), Ильичева Анастасия(4 б)</text:span></text:span></text:p>
      <text:p text:style-name="P18"><text:span text:style-name="Основной_20_шрифт_20_абзаца"><text:span text:style-name="T11">2 место: Лютина Татьяна(4а), Ильичев Евгений(4 б)</text:span></text:span></text:p>
      <text:p text:style-name="P18"><text:span text:style-name="Основной_20_шрифт_20_абзаца"><text:span text:style-name="T11">3 место: Грязнова Екатерина(4 а), Поплова Лия(4 б)</text:span></text:span></text:p>
      <text:p text:style-name="P18"><text:span text:style-name="Основной_20_шрифт_20_абзаца"><text:span text:style-name="T9"/></text:span></text:p>
      <text:p text:style-name="P18"><text:span text:style-name="Основной_20_шрифт_20_абзаца"><text:span text:style-name="T8"/></text:span></text:p>
      <text:p text:style-name="P18"><text:span text:style-name="Основной_20_шрифт_20_абзаца"><text:span text:style-name="T13">Литературная викторина</text:span></text:span></text:p>
      <text:p text:style-name="P18"><text:span text:style-name="Основной_20_шрифт_20_абзаца"><text:span text:style-name="T13">1 классы</text:span></text:span></text:p>
      <text:p text:style-name="P18"><text:span text:style-name="Основной_20_шрифт_20_абзаца"><text:span text:style-name="T11">1 место:Самсонов Артём(1а), Молчанов Александр (1 б)</text:span></text:span></text:p>
      <text:p text:style-name="P18"><text:span text:style-name="Основной_20_шрифт_20_абзаца"><text:span text:style-name="T11">2 место: Кузьминов Кирилл(1а), Карлина Анастасия(1 б)</text:span></text:span></text:p>
      <text:p text:style-name="P18"><text:span text:style-name="Основной_20_шрифт_20_абзаца"><text:span text:style-name="T11">3 место:Маслова Надежда (1 а), Белов Кирилл(1 б)</text:span></text:span></text:p>
      <text:p text:style-name="P20">2 классы</text:p>
      <text:p text:style-name="P21">1 место: Леногова Юлия(2а), Морозов Егор(2а)</text:p>
      <text:p text:style-name="P21">2 место:Середенин Иван(2 а), Лушина Александра(2 б)</text:p>
      <text:p text:style-name="P21">3 место:Железцова Полина(2а), Середенина Юлия(2 б)</text:p>
      <text:p text:style-name="P20">3 классы</text:p>
      <text:p text:style-name="P21">1 место: Балакирева Сабрина(3 а), Мухина Варвара(3 б)</text:p>
      <text:p text:style-name="P21">2 место:Железцова Екатерина(3 а), Мухина Яна, Клопова Анна(3 б)<text:line-break/>3 место:Брызгалова Надежда(3 а),Тимина Анастасия (3 б)</text:p>
      <text:p text:style-name="P20">4 классы</text:p>
      <text:p text:style-name="P21">1 место: Шкадова Анастасия(4 а), Ильичева Анастасия(4 а)</text:p>
      <text:p text:style-name="P21">2 место: Грязнова Екатерина, Шитиков Артём (4б)</text:p>
      <text:p text:style-name="P21">3 место: Маринина Дарья(4 а), Железцова Ангелина(4 б)</text:p>
      <text:p text:style-name="P23">Предметные недели <text:s/>дают большой эмоциональный заряд, надолго запоминаются детям, способствуют формированию положительной мотивации учебной деятельности.</text:p>
      <text:p text:style-name="P24"> Руководитель МО учителей</text:p>
      <text:p text:style-name="P24">начальных классов</text:p>
      <text:p text:style-name="P24">И.А.Клопова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0:15:19.24</meta:creation-date>
    <meta:document-statistic meta:table-count="1" meta:image-count="0" meta:object-count="0" meta:page-count="3" meta:paragraph-count="130" meta:word-count="610" meta:character-count="4529"/>
    <dc:date>2017-02-13T12:13:28.11</dc:date>
    <meta:editing-duration>PT11M59S</meta:editing-duration>
    <meta:editing-cycles>1</meta:editing-cycles>
    <meta:generator>OpenOffice/4.1.2$Win32 OpenOffice.org_project/412m3$Build-9782</meta:generator>
  </office:meta>
</office:document-meta>
</file>