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top="0.1041in" fo:margin-bottom="0.125in"/>
      <style:text-properties fo:font-weight="bold" style:font-weight-asian="bold" style:font-weight-complex="bold" fo:color="#111111" fo:font-size="14pt" style:font-size-asian="14pt" style:font-size-complex="14pt"/>
    </style:style>
    <style:style style:name="P2" style:parent-style-name="Обычный" style:family="paragraph">
      <style:paragraph-properties fo:text-align="justify" fo:line-height="115%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fo:line-height="115%"/>
    </style:style>
    <style:style style:name="T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line-height="115%"/>
    </style:style>
    <style:style style:name="T14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20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TableColumn23" style:family="table-column">
      <style:table-column-properties style:column-width="1.202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1819in" style:use-optimal-column-width="false"/>
    </style:style>
    <style:style style:name="TableColumn28" style:family="table-column">
      <style:table-column-properties style:column-width="1.2861in" style:use-optimal-column-width="false"/>
    </style:style>
    <style:style style:name="Table22" style:family="table">
      <style:table-properties style:width="7.3118in" fo:margin-left="-0.220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user" style:family="paragraph">
      <style:text-properties fo:font-weight="bold" style:font-weight-asian="bold" fo:font-size="14pt" style:font-size-asian="14pt" style:font-size-complex="14pt"/>
    </style:style>
    <style:style style:name="P39" style:parent-style-name="Standarduser" style:family="paragraph"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" style:parent-style-name="Standarduser" style:family="paragraph">
      <style:text-properties fo:font-weight="bold" style:font-weight-asian="bold" fo:font-size="14pt" style:font-size-asian="14pt" style:font-size-complex="14pt"/>
    </style:style>
    <style:style style:name="P42" style:parent-style-name="Standarduser" style:family="paragraph"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" style:parent-style-name="Standarduser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user" style:family="paragraph">
      <style:paragraph-properties fo:text-align="center"/>
    </style:style>
    <style:style style:name="P54" style:parent-style-name="Standarduser" style:family="paragraph">
      <style:paragraph-properties fo:text-align="center"/>
    </style:style>
    <style:style style:name="P55" style:parent-style-name="Standarduser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7" style:parent-style-name="Standarduser" style:family="paragraph">
      <style:paragraph-properties fo:text-align="center"/>
    </style:style>
    <style:style style:name="P58" style:parent-style-name="Standarduser" style:family="paragraph">
      <style:paragraph-properties fo:text-align="center"/>
    </style:style>
    <style:style style:name="P59" style:parent-style-name="Standarduser" style:family="paragraph">
      <style:paragraph-properties fo:text-align="center"/>
    </style:style>
    <style:style style:name="P60" style:parent-style-name="Standarduser" style:family="paragraph">
      <style:paragraph-properties fo:text-align="center"/>
    </style:style>
    <style:style style:name="P61" style:parent-style-name="Standarduser" style:family="paragraph">
      <style:paragraph-properties fo:text-align="center"/>
    </style:style>
    <style:style style:name="P62" style:parent-style-name="Standarduser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Standarduser" style:family="paragraph">
      <style:paragraph-properties fo:text-align="center"/>
    </style:style>
    <style:style style:name="P65" style:parent-style-name="Standarduser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9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72" style:parent-style-name="Standarduser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user" style:family="paragraph">
      <style:paragraph-properties fo:text-align="center"/>
    </style:style>
    <style:style style:name="P77" style:parent-style-name="Standarduser" style:family="paragraph">
      <style:paragraph-properties fo:text-align="center"/>
    </style:style>
    <style:style style:name="P78" style:parent-style-name="Standarduser" style:family="paragraph">
      <style:paragraph-properties fo:text-align="center"/>
    </style:style>
    <style:style style:name="P79" style:parent-style-name="Standarduser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1" style:parent-style-name="Standarduser" style:family="paragraph">
      <style:paragraph-properties fo:text-align="center"/>
    </style:style>
    <style:style style:name="P82" style:parent-style-name="Standarduser" style:family="paragraph">
      <style:paragraph-properties fo:text-align="center"/>
    </style:style>
    <style:style style:name="P83" style:parent-style-name="Standarduser" style:family="paragraph">
      <style:paragraph-properties fo:text-align="center"/>
    </style:style>
    <style:style style:name="P84" style:parent-style-name="Standarduser" style:family="paragraph">
      <style:paragraph-properties fo:text-align="center"/>
    </style:style>
    <style:style style:name="P85" style:parent-style-name="Standarduser" style:family="paragraph">
      <style:paragraph-properties fo:text-align="center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Row87" style:family="table-row">
      <style:table-row-properties style:min-row-height="1.324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0" style:parent-style-name="Standarduser" style:family="paragraph">
      <style:paragraph-properties fo:text-align="center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5" style:parent-style-name="Standarduser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user" style:family="paragraph">
      <style:paragraph-properties fo:text-align="center"/>
    </style:style>
    <style:style style:name="P100" style:parent-style-name="Standarduser" style:family="paragraph">
      <style:paragraph-properties fo:text-align="center"/>
    </style:style>
    <style:style style:name="P101" style:parent-style-name="Standarduser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3" style:parent-style-name="Standarduser" style:family="paragraph">
      <style:paragraph-properties fo:text-align="center"/>
    </style:style>
    <style:style style:name="P104" style:parent-style-name="Standarduser" style:family="paragraph">
      <style:paragraph-properties fo:text-align="center"/>
    </style:style>
    <style:style style:name="P105" style:parent-style-name="Standarduser" style:family="paragraph">
      <style:paragraph-properties fo:text-align="center"/>
    </style:style>
    <style:style style:name="P106" style:parent-style-name="Standarduser" style:family="paragraph">
      <style:paragraph-properties fo:text-align="center"/>
    </style:style>
    <style:style style:name="P107" style:parent-style-name="Standarduser" style:family="paragraph">
      <style:paragraph-properties fo:text-align="center"/>
    </style:style>
    <style:style style:name="P108" style:parent-style-name="Standarduser" style:family="paragraph">
      <style:paragraph-properties fo:text-align="center"/>
    </style:style>
    <style:style style:name="P109" style:parent-style-name="Standarduser" style:family="paragraph">
      <style:paragraph-properties fo:text-align="center"/>
    </style:style>
    <style:style style:name="P110" style:parent-style-name="Standarduser" style:family="paragraph">
      <style:paragraph-properties fo:text-align="center"/>
    </style:style>
    <style:style style:name="P111" style:parent-style-name="Standarduser" style:family="paragraph">
      <style:paragraph-properties fo:text-align="center"/>
    </style:style>
    <style:style style:name="P112" style:parent-style-name="Standarduser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Standarduser" style:family="paragraph">
      <style:paragraph-properties fo:text-align="center"/>
    </style:style>
    <style:style style:name="P115" style:parent-style-name="Standarduser" style:family="paragraph">
      <style:paragraph-properties fo:text-align="center"/>
    </style:style>
    <style:style style:name="P116" style:parent-style-name="Standarduser" style:family="paragraph">
      <style:paragraph-properties fo:text-align="center"/>
    </style:style>
    <style:style style:name="P117" style:parent-style-name="Standarduser" style:family="paragraph">
      <style:paragraph-properties fo:text-align="center"/>
    </style:style>
    <style:style style:name="TableRow118" style:family="table-row">
      <style:table-row-properties style:min-row-height="2.105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1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2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4" style:parent-style-name="Standarduser" style:family="paragraph">
      <style:paragraph-properties fo:text-align="center"/>
      <style:text-properties fo:font-weight="bold" style:font-weight-asian="bold"/>
    </style:style>
    <style:style style:name="P125" style:parent-style-name="Standarduser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7" style:parent-style-name="Standarduser" style:family="paragraph">
      <style:paragraph-properties style:snap-to-layout-grid="false" fo:text-align="center"/>
    </style:style>
    <style:style style:name="P128" style:parent-style-name="Standarduser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user" style:family="paragraph">
      <style:paragraph-properties style:snap-to-layout-grid="false" fo:text-align="center"/>
    </style:style>
    <style:style style:name="P135" style:parent-style-name="Standarduser" style:family="paragraph">
      <style:paragraph-properties fo:text-align="center"/>
    </style:style>
    <style:style style:name="P136" style:parent-style-name="Standarduser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8" style:parent-style-name="Standarduser" style:family="paragraph">
      <style:paragraph-properties style:snap-to-layout-grid="false" fo:text-align="center"/>
    </style:style>
    <style:style style:name="P139" style:parent-style-name="Standarduser" style:family="paragraph">
      <style:paragraph-properties fo:text-align="center"/>
    </style:style>
    <style:style style:name="P140" style:parent-style-name="Standarduser" style:family="paragraph">
      <style:paragraph-properties fo:text-align="center"/>
      <style:text-properties fo:color="#C5000B"/>
    </style:style>
    <style:style style:name="P141" style:parent-style-name="Standarduser" style:family="paragraph">
      <style:paragraph-properties fo:text-align="center"/>
      <style:text-properties fo:color="#C5000B"/>
    </style:style>
    <style:style style:name="P142" style:parent-style-name="Standarduser" style:family="paragraph">
      <style:paragraph-properties fo:text-align="center"/>
      <style:text-properties fo:color="#C5000B"/>
    </style:style>
    <style:style style:name="TableCell143" style:family="table-cell">
      <style:table-cell-properties fo:border="0.0069in solid #000000" fo:padding-top="0in" fo:padding-left="0.0069in" fo:padding-bottom="0in" fo:padding-right="0.0069in"/>
    </style:style>
    <style:style style:name="P144" style:parent-style-name="Standarduser" style:family="paragraph">
      <style:paragraph-properties style:snap-to-layout-grid="false"/>
    </style:style>
    <style:style style:name="P145" style:parent-style-name="Standarduser" style:family="paragraph">
      <style:paragraph-properties fo:text-align="center"/>
    </style:style>
    <style:style style:name="P146" style:parent-style-name="Standarduser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0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1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3" style:parent-style-name="Standarduser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5" style:parent-style-name="Standarduser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user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0" style:parent-style-name="Standarduser" style:family="paragraph">
      <style:paragraph-properties style:snap-to-layout-grid="false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8" style:parent-style-name="Standarduser" style:family="paragraph">
      <style:paragraph-properties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0" style:parent-style-name="Standarduser" style:family="paragraph">
      <style:paragraph-properties style:snap-to-layout-grid="false"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user" style:family="paragraph">
      <style:paragraph-properties style:snap-to-layout-grid="false" fo:text-align="center"/>
    </style:style>
    <style:style style:name="P173" style:parent-style-name="Standarduser" style:family="paragraph">
      <style:paragraph-properties fo:text-align="center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5" style:parent-style-name="Standarduser" style:family="paragraph">
      <style:paragraph-properties fo:text-align="center"/>
    </style:style>
    <style:style style:name="P176" style:parent-style-name="Standarduser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Standarduser" style:family="paragraph">
      <style:paragraph-properties fo:widows="2" fo:orphans="2" fo:margin-top="0.0236in" fo:margin-bottom="0.0444in" fo:line-height="150%" fo:text-indent="0.4916in"/>
      <style:text-properties fo:color="#111111" fo:font-size="14pt" style:font-size-asian="14pt" style:font-size-complex="14pt"/>
    </style:style>
    <style:style style:name="P179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80" style:parent-style-name="Обычный" style:family="paragraph">
      <style:paragraph-properties fo:text-align="justify" fo:line-height="115%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fo:text-align="justify" fo:line-height="115%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1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92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text-align="center" fo:line-height="115%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paragraph-properties fo:text-align="center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P197" style:parent-style-name="Обычный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P198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center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09" style:parent-style-name="Обычный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P211" style:parent-style-name="Обычный" style:family="paragraph">
      <style:paragraph-properties fo:text-align="center"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text-align="center" fo:line-height="115%">
        <style:tab-stops>
          <style:tab-stop style:type="left" style:position="1.1875in"/>
        </style:tab-stops>
      </style:paragraph-properties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center"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text-align="center"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fo:text-align="center"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text-align="center"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21" style:parent-style-name="Обычный" style:family="paragraph">
      <style:paragraph-properties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22" style:parent-style-name="Обычный" style:family="paragraph">
      <style:paragraph-properties fo:text-align="center"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23" style:parent-style-name="Обычный" style:family="paragraph">
      <style:paragraph-properties fo:text-align="center"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24" style:parent-style-name="Обычный" style:family="paragraph">
      <style:paragraph-properties fo:text-align="center"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fo:text-align="center" fo:line-height="115%">
        <style:tab-stops>
          <style:tab-stop style:type="left" style:position="1.18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fo:text-align="center"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27" style:parent-style-name="Обычный" style:family="paragraph">
      <style:paragraph-properties fo:text-align="center"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28" style:parent-style-name="Обычный" style:family="paragraph">
      <style:paragraph-properties fo:line-height="115%">
        <style:tab-stops>
          <style:tab-stop style:type="left" style:position="1.1875in"/>
        </style:tab-stops>
      </style:paragraph-properties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37" style:parent-style-name="Обычный" style:family="paragraph">
      <style:paragraph-properties fo:text-align="center"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fo:line-height="115%">
        <style:tab-stops>
          <style:tab-stop style:type="left" style:position="1.1875in"/>
        </style:tab-stops>
      </style:paragraph-properties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6" style:parent-style-name="Обычный" style:family="paragraph">
      <style:paragraph-properties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47" style:parent-style-name="Обычный" style:family="paragraph">
      <style:paragraph-properties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48" style:parent-style-name="Обычный" style:family="paragraph">
      <style:paragraph-properties fo:text-align="center"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49" style:parent-style-name="Обычный" style:family="paragraph">
      <style:paragraph-properties fo:text-align="center" fo:line-height="115%">
        <style:tab-stops>
          <style:tab-stop style:type="left" style:position="1.1875in"/>
        </style:tab-stops>
      </style:paragraph-properties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4" style:parent-style-name="Обычный" style:family="paragraph">
      <style:paragraph-properties fo:line-height="115%">
        <style:tab-stops>
          <style:tab-stop style:type="left" style:position="1.1875in"/>
        </style:tab-stops>
      </style:paragraph-properties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1" style:parent-style-name="Обычный" style:family="paragraph">
      <style:paragraph-properties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62" style:parent-style-name="Обычный" style:family="paragraph">
      <style:paragraph-properties fo:text-align="center" fo:line-height="115%">
        <style:tab-stops>
          <style:tab-stop style:type="left" style:position="1.1875in"/>
        </style:tab-stops>
      </style:paragraph-properties>
      <style:text-properties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fo:text-align="justify" fo:line-height="115%"/>
      <style:text-properties fo:color="#111111" fo:font-size="14pt" style:font-size-asian="14pt" style:font-size-complex="14pt"/>
    </style:style>
    <style:style style:name="P264" style:parent-style-name="Обычный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265" style:parent-style-name="Обычный" style:family="paragraph">
      <style:paragraph-properties fo:text-align="end" fo:line-height="115%"/>
      <style:text-properties fo:color="#000000" fo:font-size="14pt" style:font-size-asian="14pt" style:font-size-complex="14pt"/>
    </style:style>
    <style:style style:name="P266" style:parent-style-name="Обычный" style:family="paragraph">
      <style:paragraph-properties fo:text-align="end" fo:line-height="115%"/>
      <style:text-properties fo:color="#000000" fo:font-size="14pt" style:font-size-asian="14pt" style:font-size-complex="14pt"/>
    </style:style>
    <style:style style:name="P267" style:parent-style-name="Обычный" style:family="paragraph">
      <style:paragraph-properties fo:text-align="end" fo:line-height="115%"/>
      <style:text-properties fo:color="#000000" fo:font-size="14pt" style:font-size-asian="14pt" style:font-size-complex="14pt"/>
    </style:style>
    <style:style style:name="P268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ОТЧЕТ о проведенной Неделе математики в начальных классах</text:p>
      <text:p text:style-name="P2"><text:span text:style-name="T3"><text:s text:c="6"/></text:span><text:span text:style-name="T4">С 05 по 12 декабря 2016 года в начальной</text:span><text:span text:style-name="T5"><text:s/>школе прошла Неделя математики</text:span><text:span text:style-name="T6">.</text:span></text:p>
      <text:p text:style-name="P7"><text:s text:c="2"/>План проведения<text:s/>недели заранее обсуждался на заседании методического объединения учителей начальных классов. <text:s/>Всеми учителями начальных классов была проведена большая работа по подготовке и проведению предметной недели.</text:p>
      <text:p text:style-name="P8"><text:span text:style-name="T9"><text:s text:c="2"/>Цель проведения недели</text:span><text:span text:style-name="T10">:</text:span><text:span text:style-name="T11"> повышение профессионально</text:span><text:span text:style-name="T12">й компетентности учителей, развитие познавательной и творческой активности обучающихся. </text:span></text:p>
      <text:p text:style-name="P13"><text:span text:style-name="T14">При планировании недели были поставлены задачи:</text:span><text:span text:style-name="T15"> развивать интеллектуальный и творческий потенциал учащихся, выявлять одарённых детей; развивать коммуникативные навыки<text:s/></text:span><text:span text:style-name="T16">между учениками разных возрастов; способствовать воспитанию активной жизненной позиции учащихся; прививать любовь к точным наукам; пробуждать интерес к математике как учебному предмету.</text:span></text:p>
      <text:p text:style-name="P17">Участники недели: обучающиеся 1 – 4 классов.</text:p>
      <text:p text:style-name="P18">Ответственные: руководитель школьного методического объединения учителей начальных классов И.А.<text:s/>Клопова и классные руководители 1- 4 классов.</text:p>
      <text:p text:style-name="P19">Неделя началась с торжественной линейки, где Царица Математики познакомила детей с планом работы на предстоящую неделю. План проведения недели был вывешен в стенгазете № 1. <text:s/></text:p>
      <text:p text:style-name="P20">План проведения Недели математики</text:p>
      <text:p text:style-name="P21">в начальной школе с 05.12.2016 по 12.12.2016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Дни</text:p>
            <text:p text:style-name="P32">недели</text:p>
          </table:table-cell>
          <table:table-cell table:style-name="TableCell33">
            <text:p text:style-name="P34">Мероприятия</text:p>
          </table:table-cell>
          <table:table-cell table:style-name="TableCell35">
            <text:p text:style-name="P36">Класс</text:p>
          </table:table-cell>
          <table:table-cell table:style-name="TableCell37">
            <text:p text:style-name="P38">Время</text:p>
            <text:p text:style-name="P39">проведе-ния</text:p>
          </table:table-cell>
          <table:table-cell table:style-name="TableCell40">
            <text:p text:style-name="P41">Место</text:p>
            <text:p text:style-name="P42">проведения</text:p>
          </table:table-cell>
          <table:table-cell table:style-name="TableCell43">
            <text:p text:style-name="P44">Ответствен-ные</text:p>
          </table:table-cell>
        </table:table-row>
        <table:table-row table:style-name="TableRow45">
          <table:table-cell table:style-name="TableCell46">
            <text:p text:style-name="P47">Понедельник</text:p>
            <text:p text:style-name="P48">5 декабря</text:p>
          </table:table-cell>
          <table:table-cell table:style-name="TableCell49">
            <text:p text:style-name="Обычный">1.Открытие недели.</text:p>
            <text:p text:style-name="Обычный">2.Оформление<text:s/>стенгазеты(Выпуск <text:s/>№1)</text:p>
            <text:p text:style-name="Обычный">3.Конкурс «Быстрый счетовод»</text:p>
          </table:table-cell>
          <table:table-cell table:style-name="TableCell50">
            <text:p text:style-name="P51">1-4</text:p>
            <text:p text:style-name="Standard"/>
            <text:p text:style-name="Standard"/>
            <text:p text:style-name="Standard"/>
            <text:p text:style-name="Standard"><text:s text:c="8"/></text:p>
            <text:p text:style-name="Standard"><text:s text:c="6"/>2-4</text:p>
          </table:table-cell>
          <table:table-cell table:style-name="TableCell52">
            <text:p text:style-name="P53">Перемена после 3-го урока</text:p>
            <text:p text:style-name="P54"/>
            <text:p text:style-name="P55"/>
            <text:p text:style-name="Standarduser">На уроке математики</text:p>
          </table:table-cell>
          <table:table-cell table:style-name="TableCell56">
            <text:p text:style-name="P57">Рекреация</text:p>
            <text:p text:style-name="P58">2 этажа</text:p>
            <text:p text:style-name="P59">Рекреация</text:p>
            <text:p text:style-name="P60">2 этажа</text:p>
            <text:p text:style-name="P61"/>
            <text:p text:style-name="P62">Кабинеты начальных классов</text:p>
          </table:table-cell>
          <table:table-cell table:style-name="TableCell63">
            <text:p text:style-name="Standarduser">Клопова И.А.</text:p>
            <text:p text:style-name="Standarduser"/>
            <text:p text:style-name="Standard">Клопова И.А.</text:p>
            <text:p text:style-name="Standarduser"/>
            <text:p text:style-name="Standarduser"/>
            <text:p text:style-name="P64"/>
            <text:p text:style-name="P65">Учителя 2-4 классов</text:p>
          </table:table-cell>
        </table:table-row>
        <table:table-row table:style-name="TableRow66">
          <table:table-cell table:style-name="TableCell67">
            <text:p text:style-name="P68">Вторник</text:p>
            <text:p text:style-name="P69">6<text:s/>декабря</text:p>
          </table:table-cell>
          <table:table-cell table:style-name="TableCell70">
            <text:p text:style-name="Standarduser">1.Открытый урок математики.(Буквенные выражения»)</text:p>
            <text:p text:style-name="Standarduser">2.Выставка проектов уч-ся 1 классов.</text:p>
          </table:table-cell>
          <table:table-cell table:style-name="TableCell71">
            <text:p text:style-name="P72">2 б</text:p>
            <text:p text:style-name="Standard"/>
            <text:p text:style-name="Standard"/>
            <text:p text:style-name="P73">1 а</text:p>
            <text:p text:style-name="P74">1б</text:p>
          </table:table-cell>
          <table:table-cell table:style-name="TableCell75">
            <text:p text:style-name="P76">3 урок</text:p>
            <text:p text:style-name="P77"/>
            <text:p text:style-name="P78"/>
            <text:p text:style-name="P79">В течение дня</text:p>
          </table:table-cell>
          <table:table-cell table:style-name="TableCell80">
            <text:p text:style-name="P81">Каб. № 1</text:p>
            <text:p text:style-name="P82"/>
            <text:p text:style-name="P83"/>
            <text:p text:style-name="P84">Рекреация</text:p>
            <text:p text:style-name="P85">2 этажа</text:p>
          </table:table-cell>
          <table:table-cell table:style-name="TableCell86">
            <text:p text:style-name="Standarduser">Самсонова О.И.</text:p>
            <text:p text:style-name="Standarduser"/>
            <text:p text:style-name="Standarduser">Клопова И.А.</text:p>
            <text:p text:style-name="Standarduser">Новикова Е.В.</text:p>
          </table:table-cell>
        </table:table-row>
        <text:soft-page-break/>
        <table:table-row table:style-name="TableRow87">
          <table:table-cell table:style-name="TableCell88">
            <text:p text:style-name="P89">Среда</text:p>
            <text:p text:style-name="P90"><text:span text:style-name="T91">7<text:s/></text:span><text:span text:style-name="T92">декабря</text:span></text:p>
          </table:table-cell>
          <table:table-cell table:style-name="TableCell93">
            <text:p text:style-name="Standarduser">1.Открытый урок математики.(«Уравнения»).</text:p>
            <text:p text:style-name="Standarduser">2.Выставка «Парад<text:s/>геометрических фигур».</text:p>
          </table:table-cell>
          <table:table-cell table:style-name="TableCell94">
            <text:p text:style-name="P95">2 а</text:p>
            <text:p text:style-name="Standard"/>
            <text:p text:style-name="Standard"/>
            <text:p text:style-name="P96"/>
            <text:p text:style-name="P97">2-4</text:p>
          </table:table-cell>
          <table:table-cell table:style-name="TableCell98">
            <text:p text:style-name="P99">2 урок</text:p>
            <text:p text:style-name="P100"/>
            <text:p text:style-name="P101"/>
            <text:p text:style-name="Standarduser"/>
            <text:p text:style-name="Standarduser">В течение дня</text:p>
          </table:table-cell>
          <table:table-cell table:style-name="TableCell102">
            <text:p text:style-name="P103">Каб.№ 2</text:p>
            <text:p text:style-name="P104"/>
            <text:p text:style-name="P105"/>
            <text:p text:style-name="P106"/>
            <text:p text:style-name="P107">Рекреация</text:p>
            <text:p text:style-name="P108">2 этажа</text:p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Standarduser">Махова Н.Н.</text:p>
            <text:p text:style-name="P114"/>
            <text:p text:style-name="P115"/>
            <text:p text:style-name="P116"/>
            <text:p text:style-name="P117">Учителя 2-4 классов</text:p>
          </table:table-cell>
        </table:table-row>
        <table:table-row table:style-name="TableRow118">
          <table:table-cell table:style-name="TableCell119">
            <text:p text:style-name="P120">Четверг</text:p>
            <text:p text:style-name="P121">8 декабря</text:p>
            <text:p text:style-name="P122"/>
          </table:table-cell>
          <table:table-cell table:style-name="TableCell123">
            <text:p text:style-name="Standarduser">1.Внеклассное мероприятие «Парад цифр».</text:p>
            <text:p text:style-name="Standarduser">2.Конкурс «От точки к точке».</text:p>
            <text:p text:style-name="Standarduser">3.Математика в мультфильмах.</text:p>
            <text:p text:style-name="P124"/>
            <text:p text:style-name="P125"/>
          </table:table-cell>
          <table:table-cell table:style-name="TableCell126">
            <text:p text:style-name="P127"/>
            <text:p text:style-name="P128">1 б</text:p>
            <text:p text:style-name="Standard"/>
            <text:p text:style-name="P129">2-4</text:p>
            <text:p text:style-name="Standard"/>
            <text:p text:style-name="P130"/>
            <text:p text:style-name="P131"/>
            <text:p text:style-name="P132">1-4</text:p>
          </table:table-cell>
          <table:table-cell table:style-name="TableCell133">
            <text:p text:style-name="P134"/>
            <text:p text:style-name="P135">3 урок</text:p>
            <text:p text:style-name="P136"/>
            <text:p text:style-name="Standarduser">После 5 –го урока</text:p>
            <text:p text:style-name="Standarduser">(в рамках внеурочной деятельнос-ти)</text:p>
          </table:table-cell>
          <table:table-cell table:style-name="TableCell137">
            <text:p text:style-name="P138"/>
            <text:p text:style-name="Standarduser">Каб.№ 11</text:p>
            <text:p text:style-name="P139"/>
            <text:p text:style-name="Standarduser">Кабинеты начальных классов</text:p>
            <text:p text:style-name="P140"/>
            <text:p text:style-name="Standarduser">Кабинеты начальных классов</text:p>
            <text:p text:style-name="P141"/>
            <text:p text:style-name="P142"/>
          </table:table-cell>
          <table:table-cell table:style-name="TableCell143">
            <text:p text:style-name="P144"/>
            <text:p text:style-name="Standarduser">Новикова Е.В.</text:p>
            <text:p text:style-name="Standarduser"/>
            <text:p text:style-name="Standarduser">Учителя 2-4 классов</text:p>
            <text:p text:style-name="P145"/>
            <text:p text:style-name="P146"/>
            <text:p text:style-name="Standarduser">Учителя 1-4 классов</text:p>
          </table:table-cell>
        </table:table-row>
        <table:table-row table:style-name="TableRow147">
          <table:table-cell table:style-name="TableCell148">
            <text:p text:style-name="P149">Пятница</text:p>
            <text:p text:style-name="P150">9 декабря</text:p>
            <text:p text:style-name="P151"/>
          </table:table-cell>
          <table:table-cell table:style-name="TableCell152">
            <text:p text:style-name="Standarduser">1.Математический КВН.</text:p>
            <text:p text:style-name="Standarduser">2.Математическая викторина.</text:p>
            <text:p text:style-name="Standarduser">3.Математическая лотерея.</text:p>
            <text:p text:style-name="P153"/>
          </table:table-cell>
          <table:table-cell table:style-name="TableCell154">
            <text:p text:style-name="P155">4 а,4 б</text:p>
            <text:p text:style-name="Standard"/>
            <text:p text:style-name="P156">2-4</text:p>
            <text:p text:style-name="Standard"/>
            <text:p text:style-name="Standard"><text:s text:c="6"/></text:p>
            <text:p text:style-name="Standard"><text:s/></text:p>
            <text:p text:style-name="Standard"><text:s text:c="8"/>2- 4</text:p>
          </table:table-cell>
          <table:table-cell table:style-name="TableCell157">
            <text:p text:style-name="P158">4 урок</text:p>
            <text:p text:style-name="Standard"/>
            <text:p text:style-name="Standard"><text:s text:c="3"/>5 урок</text:p>
            <text:p text:style-name="Standard"/>
            <text:p text:style-name="Standard"/>
            <text:p text:style-name="Standard">После 5 урока</text:p>
          </table:table-cell>
          <table:table-cell table:style-name="TableCell159">
            <text:p text:style-name="P160"/>
            <text:p text:style-name="Standarduser">Актовый</text:p>
            <text:p text:style-name="Standarduser">зал</text:p>
            <text:p text:style-name="Standarduser">Кабинеты начальных классов</text:p>
            <text:p text:style-name="Standard"/>
            <text:p text:style-name="Standard">Актовый зал</text:p>
          </table:table-cell>
          <table:table-cell table:style-name="TableCell161">
            <text:p text:style-name="Standarduser">Шилыганова И.В.</text:p>
            <text:p text:style-name="Standarduser">Учителя 2-4 классов</text:p>
            <text:p text:style-name="Standard"/>
            <text:p text:style-name="Standard"/>
            <text:p text:style-name="Standard">Клопова И.А.</text:p>
          </table:table-cell>
        </table:table-row>
        <table:table-row table:style-name="TableRow162">
          <table:table-cell table:style-name="TableCell163">
            <text:p text:style-name="P164">Понедельник</text:p>
            <text:p text:style-name="P165">12 декабря</text:p>
            <text:p text:style-name="P166"/>
          </table:table-cell>
          <table:table-cell table:style-name="TableCell167">
            <text:p text:style-name="Standarduser">1.Закрытие недели.</text:p>
            <text:p text:style-name="Standarduser">Награждение.</text:p>
            <text:p text:style-name="Standarduser">2.Выпуск стенгазеты № 2.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>Рекреация</text:p>
            <text:p text:style-name="P176">2 этажа</text:p>
          </table:table-cell>
          <table:table-cell table:style-name="TableCell177">
            <text:p text:style-name="Standarduser">Клопова И.А.</text:p>
            <text:p text:style-name="Standarduser"/>
          </table:table-cell>
        </table:table-row>
      </table:table>
      <text:p text:style-name="P178"/>
      <text:p text:style-name="P179">В рамках предметной недели <text:s/>проведены разнообразные конкурсы и мероприятия:<text:line-break/>- интеллектуальные конкурсы по предмету(«Быстрый счетовод», «От точки к точке»,<text:s/>«Математическая викторина», «Математическая викторина»);<text:line-break/>-открытые уроки по предмету;<text:line-break/>- внеклассные мероприятия;</text:p>
      <text:p text:style-name="P180"><text:span text:style-name="T181">- просмотр мульфильмов в рекреации школы и классах(«Остров ошибок», «Вовка в тридевятом царстве»).</text:span><text:span text:style-name="T182"><text:line-break/></text:span><text:span text:style-name="T183">-</text:span><text:span text:style-name="T184">выставки детских работ(выставка проектов «</text:span><text:span text:style-name="T185">Любимая цифра»,выставка «Геометрический парад»).</text:span></text:p>
      <text:p text:style-name="P186">В рамках недели математики были проведены отрытые <text:s/>уроки во 2 а классе<text:s/><text:soft-page-break/>(учитель: Махова Н.Н.)<text:s/>и во 2 б классе (учитель: Самсонова О.И.).Каждый из уроков прошёл в сооттветствии с ФГОС. Были использованы различные методы <text:s/>и формы работы.</text:p>
      <text:p text:style-name="P187">Возможности внеурочной деятельности в формировании интереса к математике и логического мышления были показаны на открытых <text:s/>внеклассных мероприятиях.</text:p>
      <text:p text:style-name="P188">Новикова Е.В. провела «Парад цифр» в 1 б классе, на котором <text:s/>дети рассказывали<text:s/>стихи, пели песни, разгадывали кроссворды о числах первого десятка.</text:p>
      <text:p text:style-name="P189"><text:span text:style-name="T190">Шилыганова И.В. организовала и провела математический КВН между обучающимися 4 а и 4 б классов. Дети показали не только математические знания, но и творческие способности.</text:span></text:p>
      <text:p text:style-name="P191">На торжественном закрытии недели математики были подведены итоги. Высокую активность показали все обучающиеся, поэтому каждый класс был отмечен грамотами за активное участие в неделе математики.<text:s/></text:p>
      <text:p text:style-name="P192"/>
      <text:p text:style-name="P193">Победители конкурсов:</text:p>
      <text:p text:style-name="P194">«Быстрый счетовод»</text:p>
      <text:p text:style-name="P195">2 классы</text:p>
      <text:p text:style-name="P196"><text:s/>1 место:<text:s/>Середенин Иван(2 а),<text:s/>Середенин Денис(2 б)</text:p>
      <text:p text:style-name="P197"><text:s text:c="4"/>2 место: Железцова Полина(2 а),<text:s/>Таразанов Павел(2б)</text:p>
      <text:p text:style-name="P198"><text:s text:c="24"/>3 место: Леногова Юлия(2 а), Клопова Татьяна(2б)</text:p>
      <text:p text:style-name="P199">3 классы</text:p>
      <text:p text:style-name="P200"><text:s text:c="5"/>1 место: Железцова Екатерина(3 а),<text:s/>Тимина Мария(3б)</text:p>
      <text:p text:style-name="P201"><text:s/>2 место:<text:s/>Балакирева Сабрина(3а),<text:s/>Клопова Анна(3б)</text:p>
      <text:p text:style-name="P202"><text:s text:c="23"/>3 место:<text:s/>Сарина Ольга (3 а),<text:s/>Пахомова Дарья(3 б)</text:p>
      <text:p text:style-name="P203">4 классы</text:p>
      <text:p text:style-name="P204"><text:s text:c="24"/>1<text:s/>место:<text:s/>Клопов Арсений(4 а),<text:s/>Поплова Лия(4 б)</text:p>
      <text:p text:style-name="P205"><text:s text:c="4"/>2 место:<text:s/>Маринина Дарья(4а),<text:s/>Маринин Максим(4 б)</text:p>
      <text:p text:style-name="P206"><text:s text:c="24"/>3 место:<text:s/>Зубов Даниил(4а),<text:s/>Карсаков Илья(4 б)</text:p>
      <text:p text:style-name="P207"/>
      <text:p text:style-name="P208"><text:s/>«Математическая викторина»</text:p>
      <text:p text:style-name="P209"><text:s/>2 классы</text:p>
      <text:p text:style-name="P210">1 место: Середенин Иван(2 а), Середенин Денис(2 б)</text:p>
      <text:p text:style-name="P211"><text:s text:c="11"/>2 место:<text:s/>Пителина Екатерина(2а),Васянкин Владимир(2 б)</text:p>
      <text:p text:style-name="P212"><text:span text:style-name="T213">3 место:</text:span><text:s/><text:span text:style-name="T214">Железцова Полина(2 а),</text:span><text:span text:style-name="T215">Морозов Егор(2б)</text:span></text:p>
      <text:p text:style-name="P216">3 классы</text:p>
      <text:p text:style-name="P217"><text:s text:c="3"/>1 место: Железцова Екатерина(3 а),Ильичев Артем(3б)</text:p>
      <text:p text:style-name="P218"><text:s/><text:s/><text:s text:c="4"/>2 место: Мартемьянов Роман<text:s/>(3 а),Мухина Варвара<text:s/>(3 б)</text:p>
      <text:soft-page-break/>
      <text:p text:style-name="P219"><text:s text:c="19"/><text:s/><text:s/><text:s/>3 место:<text:s/>Колганова Дарья<text:s/>(3 а),Мухина Яна(3 б)</text:p>
      <text:p text:style-name="P220">4 классы</text:p>
      <text:p text:style-name="P221"><text:s text:c="19"/><text:s text:c="3"/>1 место:<text:s/>Васянкин Сергей<text:s/>(4а),<text:s/>Поплов Виталий<text:s/>(4б)</text:p>
      <text:p text:style-name="P222"><text:s text:c="3"/>2 место:<text:s/>Захарова Злата<text:s/>(4а),<text:s/>Железцова Ангелина<text:s/>(4б)</text:p>
      <text:p text:style-name="P223"><text:s text:c="2"/><text:s text:c="2"/>3 место:<text:s/>Карлин Даниил<text:s/>(4 а),<text:s/>Ильичева Анастасия<text:s/>(4 б)</text:p>
      <text:p text:style-name="P224"/>
      <text:p text:style-name="P225">«От точки к точке»</text:p>
      <text:p text:style-name="P226">2 классы</text:p>
      <text:p text:style-name="P227"><text:s text:c="6"/><text:s text:c="3"/><text:s/>1 место:<text:s/>Рыбалко Александра (2а), Лушина<text:s/>Александра<text:s/>(2б)</text:p>
      <text:p text:style-name="P228"><text:span text:style-name="T229"><text:s text:c="20"/></text:span><text:span text:style-name="T230"><text:s/></text:span><text:span text:style-name="T231">2 место:</text:span><text:span text:style-name="T232"><text:s/>Мысягина Полина (2а),</text:span><text:s/><text:span text:style-name="T233">Клопова Татьяна</text:span><text:span text:style-name="T234"><text:s/></text:span><text:span text:style-name="T235">(2б)</text:span></text:p>
      <text:p text:style-name="P236"><text:s text:c="19"/><text:s/><text:s/>3 место:<text:s/>Шарапов Семён (2а), Ершов Арсений (2б)</text:p>
      <text:p text:style-name="P237">3 классы</text:p>
      <text:p text:style-name="P238"><text:span text:style-name="T239"><text:s text:c="20"/></text:span><text:span text:style-name="T240">1 место:</text:span><text:span text:style-name="T241"><text:s/>Лысова Дарья (3а),</text:span><text:s/><text:span text:style-name="T242">Железцова</text:span><text:span text:style-name="T243"><text:s/></text:span><text:span text:style-name="T244">Анастасия</text:span><text:span text:style-name="T245">(3б)</text:span></text:p>
      <text:p text:style-name="P246"><text:s text:c="19"/><text:s/>2 место:<text:s/>Ушакова Владислава (3а),<text:s/>Диянова Валерия(3б)</text:p>
      <text:p text:style-name="P247"><text:s text:c="20"/>3 место: Колганова Дарья(3а), Курунов Алексей(3 б) <text:s/></text:p>
      <text:p text:style-name="P248"><text:s/>4 классы<text:s/></text:p>
      <text:p text:style-name="P249"><text:span text:style-name="T250"><text:s text:c="7"/></text:span><text:span text:style-name="T251">1 место:</text:span><text:span text:style-name="T252"><text:s/>Романова Анастасия(4 а),</text:span><text:s/><text:span text:style-name="T253">Железцова Ангелина (4б) <text:s text:c="2"/></text:span></text:p>
      <text:p text:style-name="P254"><text:span text:style-name="T255"><text:s text:c="20"/></text:span><text:span text:style-name="T256">2 место</text:span><text:span text:style-name="T257">:</text:span><text:s/><text:span text:style-name="T258">Бударагина Евгения(4а)</text:span><text:span text:style-name="T259">,<text:s/></text:span><text:span text:style-name="T260">Поплова Лия(4 б)</text:span></text:p>
      <text:p text:style-name="P261"><text:s text:c="20"/>3 место: Лютина Татьяна(4 а), Коротков Никита94 б)</text:p>
      <text:p text:style-name="P262"/>
      <text:p text:style-name="P263">Предметные недели<text:s/><text:s/>дают большой эмоциональный заряд, надолго запоминаются детям, способствуют формированию положительной мотивации учебной деятельности.</text:p>
      <text:p text:style-name="P264"/>
      <text:p text:style-name="P265"> Руководитель МО учителей</text:p>
      <text:p text:style-name="P266">начальных классов</text:p>
      <text:p text:style-name="P267">И.А.Клопова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5</meta:initial-creator>
    <dc:creator>5</dc:creator>
    <meta:creation-date>2016-12-03T21:04:00Z</meta:creation-date>
    <dc:date>2016-12-19T08:52:00Z</dc:date>
    <meta:template xlink:href="Normal" xlink:type="simple"/>
    <meta:editing-cycles>1</meta:editing-cycles>
    <meta:editing-duration>PT7020S</meta:editing-duration>
    <meta:document-statistic meta:page-count="4" meta:paragraph-count="12" meta:word-count="937" meta:character-count="6268" meta:row-count="44" meta:non-whitespace-character-count="5343"/>
  </office:meta>
</office:document-meta>
</file>