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, helvetic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ff0000" style:font-name="verdana" fo:font-size="10pt" fo:letter-spacing="normal" fo:font-style="normal" fo:font-weight="bold"/>
    </style:style>
    <style:style style:name="P4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  <style:text-properties fo:font-variant="normal" fo:text-transform="none" fo:color="#ff0000" fo:letter-spacing="normal"/>
    </style:style>
    <style:style style:name="T1" style:family="text">
      <style:text-properties style:font-name="verdana" fo:font-size="10pt" fo:font-style="normal" fo:font-weight="bold"/>
    </style:style>
    <style:style style:name="T2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амятка для родителей</text:p>
      <text:p text:style-name="P4"> <text:span text:style-name="T1">«Хотите, чтобы Ваш ребёнок ходил в школу с удовольствием?»</text:span></text:p>
      <text:p text:style-name="P1">1. Не говорите о школе плохо, не критикуйте учителей в присутствии детей.</text:p>
      <text:p text:style-name="P1">2. Не спешите обвинять учителя в отсутствии индивидуального подхода, задумайтесь над линией собственного поведения. </text:p>
      <text:p text:style-name="P1">3. Вспомните, сколько раз вы сидели с ребёнком и наблюдали за его работой над уроками. Были ли случаи, когда вы заметили у ребенка неправильные приёмы работы и показали ему правильные?</text:p>
      <text:p text:style-name="P1">4. В случае конфликтной ситуации в школе постарайтесь устранить её, не обсуждая подробностей с ребёнком. </text:p>
      <text:p text:style-name="P1">5. Следите, чтобы ваш ребёнок вовремя ложился спать. Невыспавшийся ребёнок на уроке - грустное зрелище.</text:p>
      <text:p text:style-name="P1">6. Пусть ребёнок видит, что вы интересуетесь его заданиями, книгами, которые он приносит из школы.</text:p>
      <text:p text:style-name="P1">7. Читайте сами, пусть ребёнок видит, что свободное время вы проводите за книгами, а не только у телевизора.</text:p>
      <text:p text:style-name="P1">8. Если ребёнок рассказывает вам о событии, которое произвело на него впечатление, то предложите ему записать этот рассказ, а вечером прочитать всем членам семьи.</text:p>
      <text:p text:style-name="P1">9. Принимайте участие в жизни школы и класса. Ребёнку приятно, если его школа станет частью вашей жизни. </text:p>
      <text:p text:style-name="P2"><text:span text:style-name="T2">10. В школе ваш ребёнок может столкнуться с очень критическим отношением к себе. Помогите ему не утратить веры в себя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, helvetic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3T17:23:03.88</meta:creation-date>
    <meta:document-statistic meta:table-count="0" meta:image-count="0" meta:object-count="0" meta:page-count="1" meta:paragraph-count="12" meta:word-count="192" meta:character-count="1253"/>
    <dc:date>2017-02-23T17:23:39.03</dc:date>
    <meta:editing-duration>PT36S</meta:editing-duration>
    <meta:editing-cycles>1</meta:editing-cycles>
    <meta:generator>OpenOffice/4.1.2$Win32 OpenOffice.org_project/412m3$Build-9782</meta:generator>
  </office:meta>
</office:document-meta>
</file>