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881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Column11" style:family="table-column">
      <style:table-column-properties style:column-width="1.2201in" style:use-optimal-column-width="false"/>
    </style:style>
    <style:style style:name="TableColumn12" style:family="table-column">
      <style:table-column-properties style:column-width="1.6347in" style:use-optimal-column-width="false"/>
    </style:style>
    <style:style style:name="Table7" style:family="table">
      <style:table-properties style:width="7.777in" fo:margin-left="-0.417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 fo:margin-left="-0.2715in" fo:text-indent="0.271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1" style:parent-style-name="Безинтервала" style:family="paragraph">
      <style:paragraph-properties fo:line-height="115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95" style:parent-style-name="Безинтервала" style:family="paragraph">
      <style:paragraph-properties fo:line-height="115%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20" style:family="table-row">
      <style:table-row-properties style:min-row-height="1.9381in"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 fo:margin-left="-0.2715in" fo:text-indent="0.271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margin-bottom="0in" fo:line-height="100%" fo:margin-left="-0.2715in" fo:text-indent="0.27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center" fo:margin-bottom="0in" fo:line-height="100%" fo:margin-left="-0.2715in" fo:text-indent="0.271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Безинтервала" style:family="paragraph">
      <style:paragraph-properties fo:text-align="end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Безинтервала" style:family="paragraph">
      <style:paragraph-properties fo:text-align="end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УТВЕРЖДАЮ</text:p>
      <text:p text:style-name="P2"><text:s text:c="63"/>Директор МБОУ Гремячевской школы №1</text:p>
      <text:p text:style-name="P3"><text:s text:c="3"/>_________________________ Н.В. Гусева<text:s text:c="168"/></text:p>
      <text:p text:style-name="P4">.</text:p>
      <text:p text:style-name="P5">План проведения <text:s/>недели <text:s/>чтения</text:p>
      <text:p text:style-name="P6">в начальной школе<text:s/>с 06.02.2017 по 13.02.2017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ень недели</text:p>
          </table:table-cell>
          <table:table-cell table:style-name="TableCell16">
            <text:p text:style-name="P17">Класс</text:p>
          </table:table-cell>
          <table:table-cell table:style-name="TableCell18">
            <text:p text:style-name="P19">Мероприятия</text:p>
          </table:table-cell>
          <table:table-cell table:style-name="TableCell20">
            <text:p text:style-name="P21">Время и место проведения</text:p>
          </table:table-cell>
          <table:table-cell table:style-name="TableCell22">
            <text:p text:style-name="P23">Ответственные</text:p>
          </table:table-cell>
        </table:table-row>
        <table:table-row table:style-name="TableRow24">
          <table:table-cell table:style-name="TableCell25">
            <text:p text:style-name="P26">Понедельник</text:p>
            <text:p text:style-name="P27">06.02.</text:p>
            <text:p text:style-name="P28">2017г.</text:p>
          </table:table-cell>
          <table:table-cell table:style-name="TableCell29">
            <text:p text:style-name="P30"><text:s text:c="2"/>1-4</text:p>
            <text:p text:style-name="P31">классы</text:p>
          </table:table-cell>
          <table:table-cell table:style-name="TableCell32">
            <text:p text:style-name="P33">1. Линейка. Открытие недели чтения.</text:p>
            <text:p text:style-name="P34">2.Выпуск стенгазеты № 1.</text:p>
          </table:table-cell>
          <table:table-cell table:style-name="TableCell35">
            <text:p text:style-name="P36">11.15-11.30</text:p>
            <text:p text:style-name="P37"/>
            <text:p text:style-name="P38">Рекреация</text:p>
            <text:p text:style-name="Безинтервала"><text:span text:style-name="T39">2 этажа</text:span></text:p>
          </table:table-cell>
          <table:table-cell table:style-name="TableCell40">
            <text:p text:style-name="P41">Клопова И.А.</text:p>
          </table:table-cell>
        </table:table-row>
        <table:table-row table:style-name="TableRow42">
          <table:table-cell table:style-name="TableCell43">
            <text:p text:style-name="P44">Вторник</text:p>
            <text:p text:style-name="P45">07.02.</text:p>
            <text:p text:style-name="P46">2017 г.</text:p>
          </table:table-cell>
          <table:table-cell table:style-name="TableCell47">
            <text:p text:style-name="P48"><text:s text:c="2"/>1-4 классы</text:p>
            <text:p text:style-name="P49"/>
            <text:p text:style-name="P50"><text:s text:c="2"/>1 а</text:p>
            <text:p text:style-name="P51"/>
            <text:p text:style-name="P52"/>
            <text:p text:style-name="P53"><text:s/><text:s/></text:p>
            <text:p text:style-name="P54"><text:s/>3 б</text:p>
          </table:table-cell>
          <table:table-cell table:style-name="TableCell55">
            <text:p text:style-name="P56">1.Конкурс рисунков «Любимая сказка».</text:p>
            <text:p text:style-name="P57"/>
            <text:p text:style-name="P58">2.Открытый урок по литературному чтению «Творчество А.<text:s/>С.<text:s/>Пушкина.<text:s/>Сказки».</text:p>
            <text:p text:style-name="P59"><text:span text:style-name="T60">3</text:span><text:span text:style-name="T61">.</text:span><text:s/><text:span text:style-name="T62">Открытый урок по литературному чтению</text:span></text:p>
            <text:p text:style-name="P63">«М. Пришвин. <text:s/>«Моя Родина».</text:p>
          </table:table-cell>
          <table:table-cell table:style-name="TableCell64">
            <text:p text:style-name="P65">Рекреация</text:p>
            <text:p text:style-name="P66">2 этажа</text:p>
            <text:p text:style-name="P67"/>
            <text:p text:style-name="P68">Каб.№ 3</text:p>
            <text:p text:style-name="P69">(2 урок)</text:p>
            <text:p text:style-name="Обычный"/>
            <text:p text:style-name="P70">Каб.№ 4</text:p>
            <text:p text:style-name="P71"><text:span text:style-name="T72">(</text:span><text:span text:style-name="T73">3 урок)</text:span></text:p>
          </table:table-cell>
          <table:table-cell table:style-name="TableCell74">
            <text:p text:style-name="P75">Клопова И.А.</text:p>
            <text:p text:style-name="P76"/>
            <text:p text:style-name="P77">Клопова И.А.</text:p>
            <text:p text:style-name="Обычный"/>
            <text:p text:style-name="P78">Середенина С.И.</text:p>
          </table:table-cell>
        </table:table-row>
        <table:table-row table:style-name="TableRow79">
          <table:table-cell table:style-name="TableCell80">
            <text:p text:style-name="P81">Среда</text:p>
            <text:p text:style-name="P82">08.02</text:p>
            <text:p text:style-name="P83">2017<text:s/>г.</text:p>
          </table:table-cell>
          <table:table-cell table:style-name="TableCell84">
            <text:p text:style-name="P85">1-4 классы</text:p>
            <text:p text:style-name="Обычный"/>
            <text:p text:style-name="P86"><text:s text:c="3"/></text:p>
            <text:p text:style-name="P87"><text:s text:c="2"/>1-4 классы</text:p>
          </table:table-cell>
          <table:table-cell table:style-name="TableCell88">
            <text:p text:style-name="P89">1.Проверка сохранности учебников.</text:p>
            <text:p text:style-name="P90"/>
            <text:p text:style-name="P91">2.Сказки в мультфильмах.</text:p>
          </table:table-cell>
          <table:table-cell table:style-name="TableCell92">
            <text:p text:style-name="P93">Кабинеты начальных классов</text:p>
            <text:p text:style-name="P94">После 5 –го урока</text:p>
            <text:p text:style-name="P95"><text:span text:style-name="T96">(в рамках внеурочной деятельнос-ти)</text:span></text:p>
          </table:table-cell>
          <table:table-cell table:style-name="TableCell97">
            <text:p text:style-name="P98">Учителя 1-4 классов</text:p>
            <text:p text:style-name="Обычный"/>
            <text:p text:style-name="P99"/>
            <text:p text:style-name="P100">Учителя 1-4 классов</text:p>
          </table:table-cell>
        </table:table-row>
        <table:table-row table:style-name="TableRow101">
          <table:table-cell table:style-name="TableCell102">
            <text:p text:style-name="P103">Четверг</text:p>
            <text:p text:style-name="P104">09.02.</text:p>
            <text:p text:style-name="P105">2017 г.</text:p>
          </table:table-cell>
          <table:table-cell table:style-name="TableCell106">
            <text:p text:style-name="P107">3 а</text:p>
            <text:p text:style-name="Обычный"/>
            <text:p text:style-name="P108">4 б</text:p>
          </table:table-cell>
          <table:table-cell table:style-name="TableCell109">
            <text:p text:style-name="P110">1.Внеклассное мероприятие</text:p>
            <text:p text:style-name="P111">«Литературная викторина «Поэтическая тетрадь».</text:p>
            <text:p text:style-name="P112">2.Литературно-музыкальная гостиная «По стихам С.Есенина».</text:p>
          </table:table-cell>
          <table:table-cell table:style-name="TableCell113">
            <text:p text:style-name="P114">Каб.№7<text:s text:c="6"/>(3 урок)</text:p>
            <text:p text:style-name="Обычный"/>
            <text:p text:style-name="P115">Каб.№.9<text:s text:c="5"/>(4 урок)</text:p>
          </table:table-cell>
          <table:table-cell table:style-name="TableCell116">
            <text:p text:style-name="P117">Спирюкова В.А.</text:p>
            <text:p text:style-name="Обычный"/>
            <text:p text:style-name="P118"/>
            <text:p text:style-name="P119">Шпилькова Н.Н.</text:p>
          </table:table-cell>
        </table:table-row>
        <text:soft-page-break/>
        <table:table-row table:style-name="TableRow120">
          <table:table-cell table:style-name="TableCell121">
            <text:p text:style-name="P122">Пятница</text:p>
            <text:p text:style-name="P123">10.02.</text:p>
            <text:p text:style-name="P124">2017г.</text:p>
          </table:table-cell>
          <table:table-cell table:style-name="TableCell125">
            <text:p text:style-name="P126"><text:s text:c="2"/>1-4 классы</text:p>
            <text:p text:style-name="Обычный"/>
            <text:p text:style-name="P127"><text:s text:c="2"/></text:p>
            <text:p text:style-name="P128">1-4 классы</text:p>
          </table:table-cell>
          <table:table-cell table:style-name="TableCell129">
            <text:p text:style-name="P130">1.Смотр стенгазет «Творчество детских писателей».</text:p>
            <text:p text:style-name="P131"/>
            <text:p text:style-name="P132"/>
            <text:p text:style-name="P133">2.Литературная викторина.</text:p>
          </table:table-cell>
          <table:table-cell table:style-name="TableCell134">
            <text:p text:style-name="P135">Рекреация</text:p>
            <text:p text:style-name="P136">2 этажа</text:p>
            <text:p text:style-name="P137"/>
            <text:p text:style-name="P138">Кабинеты начальных классов</text:p>
          </table:table-cell>
          <table:table-cell table:style-name="TableCell139">
            <text:p text:style-name="P140">Учителя 1-4 классов</text:p>
            <text:p text:style-name="Обычный"/>
            <text:p text:style-name="P141">Учителя 1-4 классов</text:p>
            <text:p text:style-name="Обычный"/>
          </table:table-cell>
        </table:table-row>
        <table:table-row table:style-name="TableRow142">
          <table:table-cell table:style-name="TableCell143">
            <text:p text:style-name="P144">Понедельник</text:p>
            <text:p text:style-name="P145">13.02.2017 г.</text:p>
            <text:p text:style-name="P146"/>
          </table:table-cell>
          <table:table-cell table:style-name="TableCell147">
            <text:p text:style-name="P148"/>
            <text:p text:style-name="P149">1-4 классы</text:p>
          </table:table-cell>
          <table:table-cell table:style-name="TableCell150">
            <text:p text:style-name="P151">1.Закрытие недели чтения.<text:s/>Подведение итогов и награждение.</text:p>
          </table:table-cell>
          <table:table-cell table:style-name="TableCell152">
            <text:p text:style-name="P153">Рекреация</text:p>
            <text:p text:style-name="P154">2 этажа</text:p>
          </table:table-cell>
          <table:table-cell table:style-name="TableCell155">
            <text:p text:style-name="P156">Клопова И.А.</text:p>
          </table:table-cell>
        </table:table-row>
      </table:table>
      <text:p text:style-name="P157"/>
      <text:p text:style-name="P158"><text:tab/><text:span text:style-name="T159">Руководитель ШМО начальных классов</text:span></text:p>
      <text:p text:style-name="P160"><text:span text:style-name="T161"><text:s text:c="95"/></text:span><text:span text:style-name="T162">________________</text:span><text:span text:style-name="T163">И.А.Клопова</text:span><text:span text:style-name="T1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5</dc:creator>
    <meta:creation-date>2014-11-20T10:56:00Z</meta:creation-date>
    <dc:date>2017-01-31T09:30:00Z</dc:date>
    <meta:print-date>2017-01-31T09:26:00Z</meta:print-date>
    <meta:template xlink:href="Normal" xlink:type="simple"/>
    <meta:editing-cycles>2</meta:editing-cycles>
    <meta:editing-duration>PT6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7" meta:character-count="1924" meta:row-count="13" meta:non-whitespace-character-count="1640"/>
  </office:meta>
</office:document-meta>
</file>